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2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28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676cm"/>
    </style:style>
    <style:style style:name="co11" style:family="table-column">
      <style:table-column-properties fo:break-before="auto" style:column-width="2.72cm"/>
    </style:style>
    <style:style style:name="co12" style:family="table-column">
      <style:table-column-properties fo:break-before="auto" style:column-width="2.893cm"/>
    </style:style>
    <style:style style:name="co13" style:family="table-column">
      <style:table-column-properties fo:break-before="auto" style:column-width="4.874cm"/>
    </style:style>
    <style:style style:name="co14" style:family="table-column">
      <style:table-column-properties fo:break-before="auto" style:column-width="2.806cm"/>
    </style:style>
    <style:style style:name="co15" style:family="table-column">
      <style:table-column-properties fo:break-before="auto" style:column-width="2.589cm"/>
    </style:style>
    <style:style style:name="co16" style:family="table-column">
      <style:table-column-properties fo:break-before="auto" style:column-width="4.547cm"/>
    </style:style>
    <style:style style:name="co17" style:family="table-column">
      <style:table-column-properties fo:break-before="auto" style:column-width="2.785cm"/>
    </style:style>
    <style:style style:name="co18" style:family="table-column">
      <style:table-column-properties fo:break-before="auto" style:column-width="4.046cm"/>
    </style:style>
    <style:style style:name="co19" style:family="table-column">
      <style:table-column-properties fo:break-before="auto" style:column-width="2.916cm"/>
    </style:style>
    <style:style style:name="co20" style:family="table-column">
      <style:table-column-properties fo:break-before="auto" style:column-width="5.091cm"/>
    </style:style>
    <style:style style:name="co21" style:family="table-column">
      <style:table-column-properties fo:break-before="auto" style:column-width="2.958cm"/>
    </style:style>
    <style:style style:name="co22" style:family="table-column">
      <style:table-column-properties fo:break-before="auto" style:column-width="2.524cm"/>
    </style:style>
    <style:style style:name="co23" style:family="table-column">
      <style:table-column-properties fo:break-before="auto" style:column-width="4.482cm"/>
    </style:style>
    <style:style style:name="co24" style:family="table-column">
      <style:table-column-properties fo:break-before="auto" style:column-width="3.133cm"/>
    </style:style>
    <style:style style:name="co25" style:family="table-column">
      <style:table-column-properties fo:break-before="auto" style:column-width="3.916cm"/>
    </style:style>
    <style:style style:name="co26" style:family="table-column">
      <style:table-column-properties fo:break-before="auto" style:column-width="2.655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Domand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0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mand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0"/>
        <table:table-column table:style-name="co3" table:default-cell-style-name="Default"/>
        <table:table-column table:style-name="co4" table:default-cell-style-name="ce50"/>
        <table:table-column table:style-name="co5" table:number-columns-repeated="333" table:default-cell-style-name="ce50"/>
        <table:table-row table:style-name="ro1">
          <table:table-cell table:style-name="ce10" office:value-type="string" calcext:value-type="string">
            <text:p>Graduatoria</text:p>
          </table:table-cell>
          <table:table-cell table:style-name="ce10" office:value-type="string" calcext:value-type="string">
            <text:p>Comune dell'intervento</text:p>
          </table:table-cell>
          <table:table-cell table:style-name="ce10" office:value-type="string" calcext:value-type="string">
            <text:p>Provincia dell'intervento</text:p>
          </table:table-cell>
          <table:table-cell table:style-name="ce10" office:value-type="string" calcext:value-type="string">
            <text:p>Importo contributo erogabile</text:p>
          </table:table-cell>
          <table:table-cell table:number-columns-repeated="33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AISONE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COSTA VESCOVATO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20000" calcext:value-type="float">
            <text:p>20000</text:p>
          </table:table-cell>
          <table:table-cell table:number-columns-repeated="33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PRUNETT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16250" calcext:value-type="float">
            <text:p>16250</text:p>
          </table:table-cell>
          <table:table-cell table:number-columns-repeated="33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LEQUIO BERRI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CESSOLE</text:p>
          </table:table-cell>
          <table:table-cell table:style-name="ce12" office:value-type="string" calcext:value-type="string">
            <text:p>ASTI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CANTALUPO LIGURE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ANGROGN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PAROLD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CARTOSIO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CAMANDONA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20990" calcext:value-type="float">
            <text:p>20990</text:p>
          </table:table-cell>
          <table:table-cell table:number-columns-repeated="333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BONVICIN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TORRE BORMID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14025" calcext:value-type="float">
            <text:p>14025</text:p>
          </table:table-cell>
          <table:table-cell table:number-columns-repeated="33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TRAVES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FRACONALTO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35000" calcext:value-type="float">
            <text:p>35000</text:p>
          </table:table-cell>
          <table:table-cell table:number-columns-repeated="333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ALBERA LIGURE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30000" calcext:value-type="float">
            <text:p>30000</text:p>
          </table:table-cell>
          <table:table-cell table:number-columns-repeated="333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TORRESIN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VIOL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CERRETO LANGHE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FORNO CANAVES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QUASSOL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ROCCASPARVER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ROCCAVIONE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29500" calcext:value-type="float">
            <text:p>29500</text:p>
          </table:table-cell>
          <table:table-cell table:number-columns-repeated="333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ROCCABRUN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19344" calcext:value-type="float">
            <text:p>19344</text:p>
          </table:table-cell>
          <table:table-cell table:number-columns-repeated="333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SCAGNELL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27500" calcext:value-type="float">
            <text:p>27500</text:p>
          </table:table-cell>
          <table:table-cell table:number-columns-repeated="333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BRICHERASI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FEISOGLI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PEROSA ARGENTIN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LISI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25000" calcext:value-type="float">
            <text:p>25000</text:p>
          </table:table-cell>
          <table:table-cell table:number-columns-repeated="333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FRABOSA SOTTAN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RUBIAN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VISTRORI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26250" calcext:value-type="float">
            <text:p>26250</text:p>
          </table:table-cell>
          <table:table-cell table:number-columns-repeated="333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VALLO TORINES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ARIZZANO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VILLAR PELLIC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30000" calcext:value-type="float">
            <text:p>30000</text:p>
          </table:table-cell>
          <table:table-cell table:number-columns-repeated="333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MEZZANA MORTIGLIENG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15125" calcext:value-type="float">
            <text:p>15125</text:p>
          </table:table-cell>
          <table:table-cell table:number-columns-repeated="333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DONAT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32500" calcext:value-type="float">
            <text:p>32500</text:p>
          </table:table-cell>
          <table:table-cell table:number-columns-repeated="333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ZUMAGLIA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17600" calcext:value-type="float">
            <text:p>17600</text:p>
          </table:table-cell>
          <table:table-cell table:number-columns-repeated="333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CANISCHI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31500" calcext:value-type="float">
            <text:p>31500</text:p>
          </table:table-cell>
          <table:table-cell table:number-columns-repeated="333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MONGRAND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CASELETT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CASSINELLE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RIMELLA</text:p>
          </table:table-cell>
          <table:table-cell table:style-name="ce12" office:value-type="string" calcext:value-type="string">
            <text:p>VERCELLI</text:p>
          </table:table-cell>
          <table:table-cell table:style-name="ce15" office:value-type="float" office:value="25000" calcext:value-type="float">
            <text:p>25000</text:p>
          </table:table-cell>
          <table:table-cell table:number-columns-repeated="333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MARTINIANA P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COLLERETTO CASTELNUOV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20000" calcext:value-type="float">
            <text:p>20000</text:p>
          </table:table-cell>
          <table:table-cell table:number-columns-repeated="333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ARGUELL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GAIOL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VAI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CARCOFORO</text:p>
          </table:table-cell>
          <table:table-cell table:style-name="ce12" office:value-type="string" calcext:value-type="string">
            <text:p>VERCELLI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GRAGLIA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PINASC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VAI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PETTINENG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VALDUGGIA</text:p>
          </table:table-cell>
          <table:table-cell table:style-name="ce12" office:value-type="string" calcext:value-type="string">
            <text:p>VERCELLI</text:p>
          </table:table-cell>
          <table:table-cell table:style-name="ce15" office:value-type="float" office:value="14500" calcext:value-type="float">
            <text:p>14500</text:p>
          </table:table-cell>
          <table:table-cell table:number-columns-repeated="333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ROCCAVIONE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35500" calcext:value-type="float">
            <text:p>35500</text:p>
          </table:table-cell>
          <table:table-cell table:number-columns-repeated="333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BRICHERASI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PONTECHIANALE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ZUMAGLIA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VALCHIUS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39500" calcext:value-type="float">
            <text:p>39500</text:p>
          </table:table-cell>
          <table:table-cell table:number-columns-repeated="333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PORT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TRAVERSELL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ARIZZANO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DERNICE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36500" calcext:value-type="float">
            <text:p>36500</text:p>
          </table:table-cell>
          <table:table-cell table:number-columns-repeated="333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GRAGLIA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VILLAR SAN COSTANZ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ARIZZANO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27782.5" calcext:value-type="float">
            <text:p>27782,5</text:p>
          </table:table-cell>
          <table:table-cell table:number-columns-repeated="333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ROCCAVIONE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GAMBASC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CRAVANZAN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ALBERA LIGURE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10000" calcext:value-type="float">
            <text:p>10000</text:p>
          </table:table-cell>
          <table:table-cell table:number-columns-repeated="333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12" office:value-type="string" calcext:value-type="string">
            <text:p>PRAMOLL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10000" calcext:value-type="float">
            <text:p>10000</text:p>
          </table:table-cell>
          <table:table-cell table:number-columns-repeated="333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12" office:value-type="string" calcext:value-type="string">
            <text:p>BALM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12" office:value-type="string" calcext:value-type="string">
            <text:p>CALASCA CASTIGLIONE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12500" calcext:value-type="float">
            <text:p>12500</text:p>
          </table:table-cell>
          <table:table-cell table:number-columns-repeated="333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12" office:value-type="string" calcext:value-type="string">
            <text:p>VALLANZENGO</text:p>
          </table:table-cell>
          <table:table-cell table:style-name="ce12" office:value-type="string" calcext:value-type="string">
            <text:p>BIELLA</text:p>
          </table:table-cell>
          <table:table-cell table:style-name="ce16" office:value-type="float" office:value="33660.49" calcext:value-type="float">
            <text:p>33660,49</text:p>
          </table:table-cell>
          <table:table-cell table:number-columns-repeated="333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12" office:value-type="string" calcext:value-type="string">
            <text:p>VICOFORTE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23630" calcext:value-type="float">
            <text:p>23630</text:p>
          </table:table-cell>
          <table:table-cell table:number-columns-repeated="333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CHIANOCC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BRICHERASI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10000" calcext:value-type="float">
            <text:p>10000</text:p>
          </table:table-cell>
          <table:table-cell table:number-columns-repeated="333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CASTELLINO TANAR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12" office:value-type="string" calcext:value-type="string">
            <text:p>CARROSIO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12" office:value-type="string" calcext:value-type="string">
            <text:p>PEROSA ARGENTIN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20000" calcext:value-type="float">
            <text:p>20000</text:p>
          </table:table-cell>
          <table:table-cell table:number-columns-repeated="333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12" office:value-type="string" calcext:value-type="string">
            <text:p>BOSSOLASC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27500" calcext:value-type="float">
            <text:p>27500</text:p>
          </table:table-cell>
          <table:table-cell table:number-columns-repeated="333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12" office:value-type="string" calcext:value-type="string">
            <text:p>CONDOV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26500" calcext:value-type="float">
            <text:p>26500</text:p>
          </table:table-cell>
          <table:table-cell table:number-columns-repeated="333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SAN GERMANO CHISON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27180.8" calcext:value-type="float">
            <text:p>27180,8</text:p>
          </table:table-cell>
          <table:table-cell table:number-columns-repeated="333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12" office:value-type="string" calcext:value-type="string">
            <text:p>CASTELLETTO D'ERRO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12" office:value-type="string" calcext:value-type="string">
            <text:p>VALCHIUS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12500" calcext:value-type="float">
            <text:p>12500</text:p>
          </table:table-cell>
          <table:table-cell table:number-columns-repeated="333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12" office:value-type="string" calcext:value-type="string">
            <text:p>BRICHERASI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12" office:value-type="string" calcext:value-type="string">
            <text:p>REAN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12" office:value-type="string" calcext:value-type="string">
            <text:p>CAMPIGLIA CERV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25000" calcext:value-type="float">
            <text:p>25000</text:p>
          </table:table-cell>
          <table:table-cell table:number-columns-repeated="333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12" office:value-type="string" calcext:value-type="string">
            <text:p>INVERSO PINASC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27500" calcext:value-type="float">
            <text:p>27500</text:p>
          </table:table-cell>
          <table:table-cell table:number-columns-repeated="333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12" office:value-type="string" calcext:value-type="string">
            <text:p>MONTEMALE DI CUNE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26500" calcext:value-type="float">
            <text:p>26500</text:p>
          </table:table-cell>
          <table:table-cell table:number-columns-repeated="333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12" office:value-type="string" calcext:value-type="string">
            <text:p>MASSINO VISCONTI</text:p>
          </table:table-cell>
          <table:table-cell table:style-name="ce12" office:value-type="string" calcext:value-type="string">
            <text:p>NOVAR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12" office:value-type="string" calcext:value-type="string">
            <text:p>PRAGELAT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12" office:value-type="string" calcext:value-type="string">
            <text:p>CANTALUPO LIGURE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32500" calcext:value-type="float">
            <text:p>32500</text:p>
          </table:table-cell>
          <table:table-cell table:number-columns-repeated="333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12" office:value-type="string" calcext:value-type="string">
            <text:p>CHIUSA DI PESI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12" office:value-type="string" calcext:value-type="string">
            <text:p>COLLERETTO CASTELNUOV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14000" calcext:value-type="float">
            <text:p>14000</text:p>
          </table:table-cell>
          <table:table-cell table:number-columns-repeated="333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12" office:value-type="string" calcext:value-type="string">
            <text:p>VILLAR DOR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12" office:value-type="string" calcext:value-type="string">
            <text:p>CESANA TORINES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12" office:value-type="string" calcext:value-type="string">
            <text:p>VAL DI CHY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12" office:value-type="string" calcext:value-type="string">
            <text:p>CANISCHI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13062.5" calcext:value-type="float">
            <text:p>13062,5</text:p>
          </table:table-cell>
          <table:table-cell table:number-columns-repeated="333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12" office:value-type="string" calcext:value-type="string">
            <text:p>ANTRONA SCHIERANCO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16000" calcext:value-type="float">
            <text:p>16000</text:p>
          </table:table-cell>
          <table:table-cell table:number-columns-repeated="333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>
            <text:p>SEROLE</text:p>
          </table:table-cell>
          <table:table-cell table:style-name="ce12" office:value-type="string" calcext:value-type="string">
            <text:p>ASTI</text:p>
          </table:table-cell>
          <table:table-cell table:style-name="ce15" office:value-type="float" office:value="23100" calcext:value-type="float">
            <text:p>23100</text:p>
          </table:table-cell>
          <table:table-cell table:number-columns-repeated="333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ANTRONA SCHIERANCO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15000" calcext:value-type="float">
            <text:p>15000</text:p>
          </table:table-cell>
          <table:table-cell table:number-columns-repeated="333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12" office:value-type="string" calcext:value-type="string">
            <text:p>NIELLA BELB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SANGAN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CASSINASCO</text:p>
          </table:table-cell>
          <table:table-cell table:style-name="ce12" office:value-type="string" calcext:value-type="string">
            <text:p>ASTI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12" office:value-type="string" calcext:value-type="string">
            <text:p>CHIOMONT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12" office:value-type="string" calcext:value-type="string">
            <text:p>ZUBIENA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12" office:value-type="string" calcext:value-type="string">
            <text:p>VALCHIUS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35257.5" calcext:value-type="float">
            <text:p>35257,5</text:p>
          </table:table-cell>
          <table:table-cell table:number-columns-repeated="333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12" office:value-type="string" calcext:value-type="string">
            <text:p>VAL DI CHY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38116" calcext:value-type="float">
            <text:p>38116</text:p>
          </table:table-cell>
          <table:table-cell table:number-columns-repeated="333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12" office:value-type="string" calcext:value-type="string">
            <text:p>FROSSASC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35000" calcext:value-type="float">
            <text:p>35000</text:p>
          </table:table-cell>
          <table:table-cell table:number-columns-repeated="333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CASELETT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12" office:value-type="string" calcext:value-type="string">
            <text:p>TRAN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35000" calcext:value-type="float">
            <text:p>35000</text:p>
          </table:table-cell>
          <table:table-cell table:number-columns-repeated="333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12" office:value-type="string" calcext:value-type="string">
            <text:p>SANT'AMBROGIO DI TORIN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12" office:value-type="string" calcext:value-type="string">
            <text:p>POLLONE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12" office:value-type="string" calcext:value-type="string">
            <text:p>ROCCAFORTE MONDOVI'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12" office:value-type="string" calcext:value-type="string">
            <text:p>CAMBURZAN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12" office:value-type="string" calcext:value-type="string">
            <text:p>SERRAVALLE LANGHE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12" office:value-type="string" calcext:value-type="string">
            <text:p>CONDOV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12" office:value-type="string" calcext:value-type="string">
            <text:p>BENEVELL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12" office:value-type="string" calcext:value-type="string">
            <text:p>ARIZZANO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12" office:value-type="string" calcext:value-type="string">
            <text:p>RONCO BIELLESE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30000" calcext:value-type="float">
            <text:p>30000</text:p>
          </table:table-cell>
          <table:table-cell table:number-columns-repeated="333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12" office:value-type="string" calcext:value-type="string">
            <text:p>LA CASS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12" office:value-type="string" calcext:value-type="string">
            <text:p>PORT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12" office:value-type="string" calcext:value-type="string">
            <text:p>MONTECHIARO D'ACQUI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BRICHERASI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SAN SECONDO DI PINEROL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38500" calcext:value-type="float">
            <text:p>38500</text:p>
          </table:table-cell>
          <table:table-cell table:number-columns-repeated="333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12" office:value-type="string" calcext:value-type="string">
            <text:p>MELLE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12" office:value-type="string" calcext:value-type="string">
            <text:p>CANTALUP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12" office:value-type="string" calcext:value-type="string">
            <text:p>VAL DELLA TORR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12" office:value-type="string" calcext:value-type="string">
            <text:p>MACR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10000" calcext:value-type="float">
            <text:p>10000</text:p>
          </table:table-cell>
          <table:table-cell table:number-columns-repeated="333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12" office:value-type="string" calcext:value-type="string">
            <text:p>COSTA VESCOVATO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25000" calcext:value-type="float">
            <text:p>25000</text:p>
          </table:table-cell>
          <table:table-cell table:number-columns-repeated="333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12" office:value-type="string" calcext:value-type="string">
            <text:p>FRABOSA SOTTAN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12" office:value-type="string" calcext:value-type="string">
            <text:p>COAZZ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12" office:value-type="string" calcext:value-type="string">
            <text:p>BROSSASC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11000" calcext:value-type="float">
            <text:p>11000</text:p>
          </table:table-cell>
          <table:table-cell table:number-columns-repeated="333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12" office:value-type="string" calcext:value-type="string">
            <text:p>REAN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12" office:value-type="string" calcext:value-type="string">
            <text:p>FROSSASC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12" office:value-type="string" calcext:value-type="string">
            <text:p>VIU'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12" office:value-type="string" calcext:value-type="string">
            <text:p>VALLANZENG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27000" calcext:value-type="float">
            <text:p>27000</text:p>
          </table:table-cell>
          <table:table-cell table:number-columns-repeated="333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12" office:value-type="string" calcext:value-type="string">
            <text:p>RUBIAN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12" office:value-type="string" calcext:value-type="string">
            <text:p>PIASC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37500" calcext:value-type="float">
            <text:p>37500</text:p>
          </table:table-cell>
          <table:table-cell table:number-columns-repeated="333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12" office:value-type="string" calcext:value-type="string">
            <text:p>TRAN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12" office:value-type="string" calcext:value-type="string">
            <text:p>SANT'ANTONINO DI SUS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20553.06" calcext:value-type="float">
            <text:p>20553,06</text:p>
          </table:table-cell>
          <table:table-cell table:number-columns-repeated="333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12" office:value-type="string" calcext:value-type="string">
            <text:p>ARMENO</text:p>
          </table:table-cell>
          <table:table-cell table:style-name="ce12" office:value-type="string" calcext:value-type="string">
            <text:p>NOVAR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12" office:value-type="string" calcext:value-type="string">
            <text:p>MOLARE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12" office:value-type="string" calcext:value-type="string">
            <text:p>ANGROGN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18750" calcext:value-type="float">
            <text:p>18750</text:p>
          </table:table-cell>
          <table:table-cell table:number-columns-repeated="333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12" office:value-type="string" calcext:value-type="string">
            <text:p>RUEGLI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29153" calcext:value-type="float">
            <text:p>29153</text:p>
          </table:table-cell>
          <table:table-cell table:number-columns-repeated="333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12" office:value-type="string" calcext:value-type="string">
            <text:p>CERRETO LANGHE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29000" calcext:value-type="float">
            <text:p>29000</text:p>
          </table:table-cell>
          <table:table-cell table:number-columns-repeated="333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12" office:value-type="string" calcext:value-type="string">
            <text:p>ROCCASPARVER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12" office:value-type="string" calcext:value-type="string">
            <text:p>CASSINELLE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12" office:value-type="string" calcext:value-type="string">
            <text:p>COASSOLO TORINES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12" office:value-type="string" calcext:value-type="string">
            <text:p>SORDEVOL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12" office:value-type="string" calcext:value-type="string">
            <text:p>PRAROSTIN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12" office:value-type="string" calcext:value-type="string">
            <text:p>BIOGLI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12" office:value-type="string" calcext:value-type="string">
            <text:p>PAMPARAT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39000" calcext:value-type="float">
            <text:p>39000</text:p>
          </table:table-cell>
          <table:table-cell table:number-columns-repeated="333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12" office:value-type="string" calcext:value-type="string">
            <text:p>ZUMAGLIA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12" office:value-type="string" calcext:value-type="string">
            <text:p>CASTELLINO TANAR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12" office:value-type="string" calcext:value-type="string">
            <text:p>GORZEGN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12" office:value-type="string" calcext:value-type="string">
            <text:p>BOGNANCO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27000" calcext:value-type="float">
            <text:p>27000</text:p>
          </table:table-cell>
          <table:table-cell table:number-columns-repeated="333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12" office:value-type="string" calcext:value-type="string">
            <text:p>ALPETT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12" office:value-type="string" calcext:value-type="string">
            <text:p>PRALI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37500" calcext:value-type="float">
            <text:p>37500</text:p>
          </table:table-cell>
          <table:table-cell table:number-columns-repeated="333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12" office:value-type="string" calcext:value-type="string">
            <text:p>BIOGLI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12" office:value-type="string" calcext:value-type="string">
            <text:p>BALM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37211" calcext:value-type="float">
            <text:p>37211</text:p>
          </table:table-cell>
          <table:table-cell table:number-columns-repeated="333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12" office:value-type="string" calcext:value-type="string">
            <text:p>ANGROGN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11500" calcext:value-type="float">
            <text:p>11500</text:p>
          </table:table-cell>
          <table:table-cell table:number-columns-repeated="333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12" office:value-type="string" calcext:value-type="string">
            <text:p>CARTOSIO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19000" calcext:value-type="float">
            <text:p>19000</text:p>
          </table:table-cell>
          <table:table-cell table:number-columns-repeated="333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12" office:value-type="string" calcext:value-type="string">
            <text:p>ROCCAVIONE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35500" calcext:value-type="float">
            <text:p>35500</text:p>
          </table:table-cell>
          <table:table-cell table:number-columns-repeated="333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12" office:value-type="string" calcext:value-type="string">
            <text:p>CALASCA CASTIGLIONE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17500" calcext:value-type="float">
            <text:p>17500</text:p>
          </table:table-cell>
          <table:table-cell table:number-columns-repeated="333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12" office:value-type="string" calcext:value-type="string">
            <text:p>BORGOMALE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22500" calcext:value-type="float">
            <text:p>22500</text:p>
          </table:table-cell>
          <table:table-cell table:number-columns-repeated="333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12" office:value-type="string" calcext:value-type="string">
            <text:p>AURANO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12" office:value-type="string" calcext:value-type="string">
            <text:p>ROSSA</text:p>
          </table:table-cell>
          <table:table-cell table:style-name="ce12" office:value-type="string" calcext:value-type="string">
            <text:p>VERCELLI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12" office:value-type="string" calcext:value-type="string">
            <text:p>VILLAR DOR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12" office:value-type="string" calcext:value-type="string">
            <text:p>STROPP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12" office:value-type="string" calcext:value-type="string">
            <text:p>CASSINELLE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15000" calcext:value-type="float">
            <text:p>15000</text:p>
          </table:table-cell>
          <table:table-cell table:number-columns-repeated="333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12" office:value-type="string" calcext:value-type="string">
            <text:p>SAGLIANO MICCA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36978.5" calcext:value-type="float">
            <text:p>36978,5</text:p>
          </table:table-cell>
          <table:table-cell table:number-columns-repeated="333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12" office:value-type="string" calcext:value-type="string">
            <text:p>Alto Sermenza</text:p>
          </table:table-cell>
          <table:table-cell table:style-name="ce12" office:value-type="string" calcext:value-type="string">
            <text:p>VERCELLI</text:p>
          </table:table-cell>
          <table:table-cell table:style-name="ce15" office:value-type="float" office:value="22500" calcext:value-type="float">
            <text:p>22500</text:p>
          </table:table-cell>
          <table:table-cell table:number-columns-repeated="333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12" office:value-type="string" calcext:value-type="string">
            <text:p>BORGIALL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12" office:value-type="string" calcext:value-type="string">
            <text:p>SAMPEYRE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12" office:value-type="string" calcext:value-type="string">
            <text:p>CASSINELLE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12" office:value-type="string" calcext:value-type="string">
            <text:p>FRABOSA SOPRAN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37500" calcext:value-type="float">
            <text:p>37500</text:p>
          </table:table-cell>
          <table:table-cell table:number-columns-repeated="333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12" office:value-type="string" calcext:value-type="string">
            <text:p>PETTINENG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35608.5" calcext:value-type="float">
            <text:p>35608,5</text:p>
          </table:table-cell>
          <table:table-cell table:number-columns-repeated="333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12" office:value-type="string" calcext:value-type="string">
            <text:p>DERNICE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20000" calcext:value-type="float">
            <text:p>20000</text:p>
          </table:table-cell>
          <table:table-cell table:number-columns-repeated="333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12" office:value-type="string" calcext:value-type="string">
            <text:p>BANNIO ANZINO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12" office:value-type="string" calcext:value-type="string">
            <text:p>NETR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12" office:value-type="string" calcext:value-type="string">
            <text:p>PETTINENG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12" office:value-type="string" calcext:value-type="string">
            <text:p>SANT'ANTONINO DI SUS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12" office:value-type="string" calcext:value-type="string">
            <text:p>MEZZENIL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12000" calcext:value-type="float">
            <text:p>12000</text:p>
          </table:table-cell>
          <table:table-cell table:number-columns-repeated="333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12" office:value-type="string" calcext:value-type="string">
            <text:p>VILLAR PEROS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12" office:value-type="string" calcext:value-type="string">
            <text:p>LUSERNETT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12" office:value-type="string" calcext:value-type="string">
            <text:p>SCOPELLO</text:p>
          </table:table-cell>
          <table:table-cell table:style-name="ce12" office:value-type="string" calcext:value-type="string">
            <text:p>VERCELLI</text:p>
          </table:table-cell>
          <table:table-cell table:style-name="ce15" office:value-type="float" office:value="12375" calcext:value-type="float">
            <text:p>12375</text:p>
          </table:table-cell>
          <table:table-cell table:number-columns-repeated="333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12" office:value-type="string" calcext:value-type="string">
            <text:p>PRALI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12" office:value-type="string" calcext:value-type="string">
            <text:p>PRALUNG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30000" calcext:value-type="float">
            <text:p>30000</text:p>
          </table:table-cell>
          <table:table-cell table:number-columns-repeated="333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BROSSO</text:p>
          </table:table-cell>
          <table:table-cell table:style-name="ce3" office:value-type="string" calcext:value-type="string">
            <text:p>TORINO</text:p>
          </table:table-cell>
          <table:table-cell table:style-name="ce17" office:value-type="float" office:value="12951.05" calcext:value-type="float">
            <text:p>12951,05</text:p>
          </table:table-cell>
          <table:table-cell table:number-columns-repeated="333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12" office:value-type="string" calcext:value-type="string">
            <text:p>RONCO BIELLESE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12" office:value-type="string" calcext:value-type="string">
            <text:p>SAGLIANO MICCA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39217.5" calcext:value-type="float">
            <text:p>39217,5</text:p>
          </table:table-cell>
          <table:table-cell table:number-columns-repeated="333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12" office:value-type="string" calcext:value-type="string">
            <text:p>ISSIGLI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34500" calcext:value-type="float">
            <text:p>34500</text:p>
          </table:table-cell>
          <table:table-cell table:number-columns-repeated="333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12" office:value-type="string" calcext:value-type="string">
            <text:p>CAFASS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12" office:value-type="string" calcext:value-type="string">
            <text:p>NEBBIUNO</text:p>
          </table:table-cell>
          <table:table-cell table:style-name="ce12" office:value-type="string" calcext:value-type="string">
            <text:p>NOVAR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12" office:value-type="string" calcext:value-type="string">
            <text:p>SAN DAMIANO MACR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29681" calcext:value-type="float">
            <text:p>29681</text:p>
          </table:table-cell>
          <table:table-cell table:number-columns-repeated="333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12" office:value-type="string" calcext:value-type="string">
            <text:p>CRAVANZAN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37475" calcext:value-type="float">
            <text:p>37475</text:p>
          </table:table-cell>
          <table:table-cell table:number-columns-repeated="333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12" office:value-type="string" calcext:value-type="string">
            <text:p>ANGROGN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27500" calcext:value-type="float">
            <text:p>27500</text:p>
          </table:table-cell>
          <table:table-cell table:number-columns-repeated="333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12" office:value-type="string" calcext:value-type="string">
            <text:p>VIOL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17750" calcext:value-type="float">
            <text:p>17750</text:p>
          </table:table-cell>
          <table:table-cell table:number-columns-repeated="333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12" office:value-type="string" calcext:value-type="string">
            <text:p>ALBERA LIGURE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34000" calcext:value-type="float">
            <text:p>34000</text:p>
          </table:table-cell>
          <table:table-cell table:number-columns-repeated="333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12" office:value-type="string" calcext:value-type="string">
            <text:p>INTRAGNA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32500" calcext:value-type="float">
            <text:p>32500</text:p>
          </table:table-cell>
          <table:table-cell table:number-columns-repeated="333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12" office:value-type="string" calcext:value-type="string">
            <text:p>RITTAN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12" office:value-type="string" calcext:value-type="string">
            <text:p>CABELLA LIGURE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12" office:value-type="string" calcext:value-type="string">
            <text:p>COLLERETTO CASTELNUOV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27000" calcext:value-type="float">
            <text:p>27000</text:p>
          </table:table-cell>
          <table:table-cell table:number-columns-repeated="333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12" office:value-type="string" calcext:value-type="string">
            <text:p>SALE DELLE LANGHE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12" office:value-type="string" calcext:value-type="string">
            <text:p>SANFRONT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12" office:value-type="string" calcext:value-type="string">
            <text:p>ALAGNA VALSESIA</text:p>
          </table:table-cell>
          <table:table-cell table:style-name="ce12" office:value-type="string" calcext:value-type="string">
            <text:p>VERCELLI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12" office:value-type="string" calcext:value-type="string">
            <text:p>VALCHIUS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18000" calcext:value-type="float">
            <text:p>18000</text:p>
          </table:table-cell>
          <table:table-cell table:number-columns-repeated="333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12" office:value-type="string" calcext:value-type="string">
            <text:p>SANFRONT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12" office:value-type="string" calcext:value-type="string">
            <text:p>COASSOLO TORINES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12" office:value-type="string" calcext:value-type="string">
            <text:p>BERNEZZ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12" office:value-type="string" calcext:value-type="string">
            <text:p>CHIUSA DI PESI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35000" calcext:value-type="float">
            <text:p>35000</text:p>
          </table:table-cell>
          <table:table-cell table:number-columns-repeated="333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12" office:value-type="string" calcext:value-type="string">
            <text:p>PETTINENG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30000" calcext:value-type="float">
            <text:p>30000</text:p>
          </table:table-cell>
          <table:table-cell table:number-columns-repeated="333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12" office:value-type="string" calcext:value-type="string">
            <text:p>CIVIASCO</text:p>
          </table:table-cell>
          <table:table-cell table:style-name="ce12" office:value-type="string" calcext:value-type="string">
            <text:p>VERCELLI</text:p>
          </table:table-cell>
          <table:table-cell table:style-name="ce15" office:value-type="float" office:value="17500" calcext:value-type="float">
            <text:p>17500</text:p>
          </table:table-cell>
          <table:table-cell table:number-columns-repeated="333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12" office:value-type="string" calcext:value-type="string">
            <text:p>SOSTEGN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15500" calcext:value-type="float">
            <text:p>15500</text:p>
          </table:table-cell>
          <table:table-cell table:number-columns-repeated="333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12" office:value-type="string" calcext:value-type="string">
            <text:p>CHIUSA DI PESI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12" office:value-type="string" calcext:value-type="string">
            <text:p>GIVOLETT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12" office:value-type="string" calcext:value-type="string">
            <text:p>PREMENO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12" office:value-type="string" calcext:value-type="string">
            <text:p>SORDEVOL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12" office:value-type="string" calcext:value-type="string">
            <text:p>PAGN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12" office:value-type="string" calcext:value-type="string">
            <text:p>OCCHIEPPO SUPERIORE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12" office:value-type="string" calcext:value-type="string">
            <text:p>BERNEZZ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12" office:value-type="string" calcext:value-type="string">
            <text:p>PRAROSTIN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25733" calcext:value-type="float">
            <text:p>25733</text:p>
          </table:table-cell>
          <table:table-cell table:number-columns-repeated="333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12" office:value-type="string" calcext:value-type="string">
            <text:p>FRABOSA SOTTAN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12" office:value-type="string" calcext:value-type="string">
            <text:p>BAVENO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39000" calcext:value-type="float">
            <text:p>39000</text:p>
          </table:table-cell>
          <table:table-cell table:number-columns-repeated="333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12" office:value-type="string" calcext:value-type="string">
            <text:p>CHIANOCC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11000" calcext:value-type="float">
            <text:p>11000</text:p>
          </table:table-cell>
          <table:table-cell table:number-columns-repeated="333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12" office:value-type="string" calcext:value-type="string">
            <text:p>SANT'AMBROGIO DI TORIN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12" office:value-type="string" calcext:value-type="string">
            <text:p>REAN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31250" calcext:value-type="float">
            <text:p>31250</text:p>
          </table:table-cell>
          <table:table-cell table:number-columns-repeated="333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12" office:value-type="string" calcext:value-type="string">
            <text:p>VILLAR FOCCHIARD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12" office:value-type="string" calcext:value-type="string">
            <text:p>CHIUSA DI PESI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28425" calcext:value-type="float">
            <text:p>28425</text:p>
          </table:table-cell>
          <table:table-cell table:number-columns-repeated="333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12" office:value-type="string" calcext:value-type="string">
            <text:p>GHIFFA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12" office:value-type="string" calcext:value-type="string">
            <text:p>SAGLIANO MICCA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22350" calcext:value-type="float">
            <text:p>22350</text:p>
          </table:table-cell>
          <table:table-cell table:number-columns-repeated="333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12" office:value-type="string" calcext:value-type="string">
            <text:p>ORNAVASSO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12" office:value-type="string" calcext:value-type="string">
            <text:p>VILLAR SAN COSTANZ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12" office:value-type="string" calcext:value-type="string">
            <text:p>ROLETT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12" office:value-type="string" calcext:value-type="string">
            <text:p>SAN GIORIO DI SUS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26500" calcext:value-type="float">
            <text:p>26500</text:p>
          </table:table-cell>
          <table:table-cell table:number-columns-repeated="333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12" office:value-type="string" calcext:value-type="string">
            <text:p>VAL DI CHY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24500" calcext:value-type="float">
            <text:p>24500</text:p>
          </table:table-cell>
          <table:table-cell table:number-columns-repeated="333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12" office:value-type="string" calcext:value-type="string">
            <text:p>ANDORNO MICCA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12" office:value-type="string" calcext:value-type="string">
            <text:p>COAZZ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39500" calcext:value-type="float">
            <text:p>39500</text:p>
          </table:table-cell>
          <table:table-cell table:number-columns-repeated="333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12" office:value-type="string" calcext:value-type="string">
            <text:p>GRAGLIA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12" office:value-type="string" calcext:value-type="string">
            <text:p>PIODE</text:p>
          </table:table-cell>
          <table:table-cell table:style-name="ce12" office:value-type="string" calcext:value-type="string">
            <text:p>VERCELLI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TOLLEGNO</text:p>
          </table:table-cell>
          <table:table-cell table:style-name="ce3" office:value-type="string" calcext:value-type="string">
            <text:p>BIELLA</text:p>
          </table:table-cell>
          <table:table-cell table:style-name="ce18" office:value-type="float" office:value="21086.24" calcext:value-type="float">
            <text:p>21086,24</text:p>
          </table:table-cell>
          <table:table-cell table:number-columns-repeated="333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12" office:value-type="string" calcext:value-type="string">
            <text:p>SESTRIER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12" office:value-type="string" calcext:value-type="string">
            <text:p>MEZZANA MORTIGLIENG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12" office:value-type="string" calcext:value-type="string">
            <text:p>AURANO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10000" calcext:value-type="float">
            <text:p>10000</text:p>
          </table:table-cell>
          <table:table-cell table:number-columns-repeated="333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12" office:value-type="string" calcext:value-type="string">
            <text:p>ROBURENT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30000" calcext:value-type="float">
            <text:p>30000</text:p>
          </table:table-cell>
          <table:table-cell table:number-columns-repeated="333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12" office:value-type="string" calcext:value-type="string">
            <text:p>CHIUSA DI PESI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12" office:value-type="string" calcext:value-type="string">
            <text:p>PETTINENG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22000" calcext:value-type="float">
            <text:p>22000</text:p>
          </table:table-cell>
          <table:table-cell table:number-columns-repeated="333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12" office:value-type="string" calcext:value-type="string">
            <text:p>SALE DELLE LANGHE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28750" calcext:value-type="float">
            <text:p>28750</text:p>
          </table:table-cell>
          <table:table-cell table:number-columns-repeated="333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12" office:value-type="string" calcext:value-type="string">
            <text:p>PERRER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19000" calcext:value-type="float">
            <text:p>19000</text:p>
          </table:table-cell>
          <table:table-cell table:number-columns-repeated="333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12" office:value-type="string" calcext:value-type="string">
            <text:p>COAZZ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12" office:value-type="string" calcext:value-type="string">
            <text:p>POMARETT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25240.5" calcext:value-type="float">
            <text:p>25240,5</text:p>
          </table:table-cell>
          <table:table-cell table:number-columns-repeated="333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12" office:value-type="string" calcext:value-type="string">
            <text:p>BANNIO ANZINO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15000" calcext:value-type="float">
            <text:p>15000</text:p>
          </table:table-cell>
          <table:table-cell table:number-columns-repeated="333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12" office:value-type="string" calcext:value-type="string">
            <text:p>ALAGNA VALSESIA</text:p>
          </table:table-cell>
          <table:table-cell table:style-name="ce12" office:value-type="string" calcext:value-type="string">
            <text:p>VERCELLI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12" office:value-type="string" calcext:value-type="string">
            <text:p>CABELLA LIGURE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12" office:value-type="string" calcext:value-type="string">
            <text:p>CALASCA CASTIGLIONE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12500" calcext:value-type="float">
            <text:p>12500</text:p>
          </table:table-cell>
          <table:table-cell table:number-columns-repeated="333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12" office:value-type="string" calcext:value-type="string">
            <text:p>PERRER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12" office:value-type="string" calcext:value-type="string">
            <text:p>CAMANDONA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22687.5" calcext:value-type="float">
            <text:p>22687,5</text:p>
          </table:table-cell>
          <table:table-cell table:number-columns-repeated="333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13" office:value-type="string" calcext:value-type="string">
            <text:p>BARDONECCHIA</text:p>
          </table:table-cell>
          <table:table-cell table:style-name="ce13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13" office:value-type="string" calcext:value-type="string">
            <text:p>ALAGNA VALSESIA</text:p>
          </table:table-cell>
          <table:table-cell table:style-name="ce13" office:value-type="string" calcext:value-type="string">
            <text:p>VERCELLI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12" office:value-type="string" calcext:value-type="string">
            <text:p>BARDONECCHI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12" office:value-type="string" calcext:value-type="string">
            <text:p>CAPRI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20366.5" calcext:value-type="float">
            <text:p>20366,5</text:p>
          </table:table-cell>
          <table:table-cell table:number-columns-repeated="333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12" office:value-type="string" calcext:value-type="string">
            <text:p>BORGIALL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12" office:value-type="string" calcext:value-type="string">
            <text:p>POLLONE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15000" calcext:value-type="float">
            <text:p>15000</text:p>
          </table:table-cell>
          <table:table-cell table:number-columns-repeated="333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12" office:value-type="string" calcext:value-type="string">
            <text:p>CAPRI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34000" calcext:value-type="float">
            <text:p>34000</text:p>
          </table:table-cell>
          <table:table-cell table:number-columns-repeated="333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12" office:value-type="string" calcext:value-type="string">
            <text:p>MONTEMALE DI CUNE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11000" calcext:value-type="float">
            <text:p>11000</text:p>
          </table:table-cell>
          <table:table-cell table:number-columns-repeated="333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12" office:value-type="string" calcext:value-type="string">
            <text:p>SESTRIER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12" office:value-type="string" calcext:value-type="string">
            <text:p>MONTEROSSO GRAN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27500" calcext:value-type="float">
            <text:p>27500</text:p>
          </table:table-cell>
          <table:table-cell table:number-columns-repeated="333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12" office:value-type="string" calcext:value-type="string">
            <text:p>ORNAVASSO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12" office:value-type="string" calcext:value-type="string">
            <text:p>PAESAN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12" office:value-type="string" calcext:value-type="string">
            <text:p>SESTRIER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12" office:value-type="string" calcext:value-type="string">
            <text:p>LIMONE PIEMONTE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12" office:value-type="string" calcext:value-type="string">
            <text:p>VILLAR DORA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12" office:value-type="string" calcext:value-type="string">
            <text:p>SANGAN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12" office:value-type="string" calcext:value-type="string">
            <text:p>BROSSASC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11000" calcext:value-type="float">
            <text:p>11000</text:p>
          </table:table-cell>
          <table:table-cell table:number-columns-repeated="333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12" office:value-type="string" calcext:value-type="string">
            <text:p>VAL DELLA TORR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31250" calcext:value-type="float">
            <text:p>31250</text:p>
          </table:table-cell>
          <table:table-cell table:number-columns-repeated="333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12" office:value-type="string" calcext:value-type="string">
            <text:p>PRAZZ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39500" calcext:value-type="float">
            <text:p>39500</text:p>
          </table:table-cell>
          <table:table-cell table:number-columns-repeated="333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12" office:value-type="string" calcext:value-type="string">
            <text:p>QUAREGNA-CERRET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12" office:value-type="string" calcext:value-type="string">
            <text:p>DEMONTE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12" office:value-type="string" calcext:value-type="string">
            <text:p>VALGRAN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12" office:value-type="string" calcext:value-type="string">
            <text:p>PETTINENG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12280" calcext:value-type="float">
            <text:p>12280</text:p>
          </table:table-cell>
          <table:table-cell table:number-columns-repeated="333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12" office:value-type="string" calcext:value-type="string">
            <text:p>MUZZANO</text:p>
          </table:table-cell>
          <table:table-cell table:style-name="ce12" office:value-type="string" calcext:value-type="string">
            <text:p>BIELL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12" office:value-type="string" calcext:value-type="string">
            <text:p>PONZONE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12" office:value-type="string" calcext:value-type="string">
            <text:p>GHIFFA</text:p>
          </table:table-cell>
          <table:table-cell table:style-name="ce12" office:value-type="string" calcext:value-type="string">
            <text:p>VERBANO CUSIO OSSOLA</text:p>
          </table:table-cell>
          <table:table-cell table:style-name="ce15" office:value-type="float" office:value="35000" calcext:value-type="float">
            <text:p>35000</text:p>
          </table:table-cell>
          <table:table-cell table:number-columns-repeated="333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12" office:value-type="string" calcext:value-type="string">
            <text:p>CASASCO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12" office:value-type="string" calcext:value-type="string">
            <text:p>CAFASS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32500" calcext:value-type="float">
            <text:p>32500</text:p>
          </table:table-cell>
          <table:table-cell table:number-columns-repeated="333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12" office:value-type="string" calcext:value-type="string">
            <text:p>ARMENO</text:p>
          </table:table-cell>
          <table:table-cell table:style-name="ce12" office:value-type="string" calcext:value-type="string">
            <text:p>NOVAR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12" office:value-type="string" calcext:value-type="string">
            <text:p>LANZO TORINES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12" office:value-type="string" calcext:value-type="string">
            <text:p>NEBBIUNO</text:p>
          </table:table-cell>
          <table:table-cell table:style-name="ce12" office:value-type="string" calcext:value-type="string">
            <text:p>NOVAR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12" office:value-type="string" calcext:value-type="string">
            <text:p>CASELETT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32500" calcext:value-type="float">
            <text:p>32500</text:p>
          </table:table-cell>
          <table:table-cell table:number-columns-repeated="333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12" office:value-type="string" calcext:value-type="string">
            <text:p>CESANA TORINES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12" office:value-type="string" calcext:value-type="string">
            <text:p>PORT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12" office:value-type="string" calcext:value-type="string">
            <text:p>PERRER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17500" calcext:value-type="float">
            <text:p>17500</text:p>
          </table:table-cell>
          <table:table-cell table:number-columns-repeated="333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12" office:value-type="string" calcext:value-type="string">
            <text:p>BELLIN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21250" calcext:value-type="float">
            <text:p>21250</text:p>
          </table:table-cell>
          <table:table-cell table:number-columns-repeated="333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12" office:value-type="string" calcext:value-type="string">
            <text:p>MONTEGIOCO</text:p>
          </table:table-cell>
          <table:table-cell table:style-name="ce12" office:value-type="string" calcext:value-type="string">
            <text:p>ALESSANDRIA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12" office:value-type="string" calcext:value-type="string">
            <text:p>PAGN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12" office:value-type="string" calcext:value-type="string">
            <text:p>SAN GERMANO CHISON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12" office:value-type="string" calcext:value-type="string">
            <text:p>SALBERTRAND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12" office:value-type="string" calcext:value-type="string">
            <text:p>MONASTERO DI LANZO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35000" calcext:value-type="float">
            <text:p>35000</text:p>
          </table:table-cell>
          <table:table-cell table:number-columns-repeated="333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12" office:value-type="string" calcext:value-type="string">
            <text:p>PONT CANAVESE</text:p>
          </table:table-cell>
          <table:table-cell table:style-name="ce12" office:value-type="string" calcext:value-type="string">
            <text:p>TORINO</text:p>
          </table:table-cell>
          <table:table-cell table:style-name="ce15" office:value-type="float" office:value="26600" calcext:value-type="float">
            <text:p>26600</text:p>
          </table:table-cell>
          <table:table-cell table:number-columns-repeated="333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12" office:value-type="string" calcext:value-type="string">
            <text:p>MARMORA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12" office:value-type="string" calcext:value-type="string">
            <text:p>VILLAR SAN COSTANZO</text:p>
          </table:table-cell>
          <table:table-cell table:style-name="ce12" office:value-type="string" calcext:value-type="string">
            <text:p>CUNEO</text:p>
          </table:table-cell>
          <table:table-cell table:style-name="ce15" office:value-type="float" office:value="40000" calcext:value-type="float">
            <text:p>40000</text:p>
          </table:table-cell>
          <table:table-cell table:number-columns-repeated="333"/>
        </table:table-row>
        <table:table-row table:style-name="ro2" table:number-rows-repeated="1048272">
          <table:table-cell table:number-columns-repeated="337"/>
        </table:table-row>
        <table:table-row table:style-name="ro2">
          <table:table-cell table:number-columns-repeated="337"/>
        </table:table-row>
        <table:named-expressions>
          <table:named-expression table:name="_xlnm._FilterDatabase" table:base-cell-address="$Domande.$A$1" table:expression="#REF!"/>
          <table:named-range table:name="_xlnm._FilterDatabase_0" table:base-cell-address="$Domande.$A$1" table:cell-range-address="$Domande.$B$1:.$D$303"/>
        </table:named-expressions>
      </table:table>
      <table:table table:name="Alessandria" table:style-name="ta2">
        <office:forms form:automatic-focus="false" form:apply-design-mode="false"/>
        <table:table-column table:style-name="co6" table:default-cell-style-name="ce3"/>
        <table:table-column table:style-name="co7" table:default-cell-style-name="ce12"/>
        <table:table-column table:style-name="co8" table:default-cell-style-name="ce12"/>
        <table:table-column table:style-name="co9" table:default-cell-style-name="ce15"/>
        <table:table-row table:style-name="ro3">
          <table:table-cell table:style-name="ce10" office:value-type="string" calcext:value-type="string">
            <text:p>Graduatoria</text:p>
          </table:table-cell>
          <table:table-cell table:style-name="ce10" office:value-type="string" calcext:value-type="string">
            <text:p>Comune dell'intervento</text:p>
          </table:table-cell>
          <table:table-cell table:style-name="ce10" office:value-type="string" calcext:value-type="string">
            <text:p>Provincia dell'intervento</text:p>
          </table:table-cell>
          <table:table-cell table:style-name="ce10" office:value-type="string" calcext:value-type="string">
            <text:p>Importo contributo erogabile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OSTA VESCOVATO</text:p>
          </table:table-cell>
          <table:table-cell office:value-type="string" calcext:value-type="string">
            <text:p>ALESSANDRIA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ANTALUPO LIGURE</text:p>
          </table:table-cell>
          <table:table-cell office:value-type="string" calcext:value-type="string">
            <text:p>ALESSANDRI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CARTOSIO</text:p>
          </table:table-cell>
          <table:table-cell office:value-type="string" calcext:value-type="string">
            <text:p>ALESSANDRI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FRACONALTO</text:p>
          </table:table-cell>
          <table:table-cell office:value-type="string" calcext:value-type="string">
            <text:p>ALESSANDRIA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ALBERA LIGURE</text:p>
          </table:table-cell>
          <table:table-cell office:value-type="string" calcext:value-type="string">
            <text:p>ALESSANDRIA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CASSINELLE</text:p>
          </table:table-cell>
          <table:table-cell office:value-type="string" calcext:value-type="string">
            <text:p>ALESSANDRI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DERNICE</text:p>
          </table:table-cell>
          <table:table-cell office:value-type="string" calcext:value-type="string">
            <text:p>ALESSANDRIA</text:p>
          </table:table-cell>
          <table:table-cell office:value-type="float" office:value="36500" calcext:value-type="float">
            <text:p>36500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ALBERA LIGURE</text:p>
          </table:table-cell>
          <table:table-cell office:value-type="string" calcext:value-type="string">
            <text:p>ALESSANDRIA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CARROSIO</text:p>
          </table:table-cell>
          <table:table-cell office:value-type="string" calcext:value-type="string">
            <text:p>ALESSANDRI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CASTELLETTO D'ERRO</text:p>
          </table:table-cell>
          <table:table-cell office:value-type="string" calcext:value-type="string">
            <text:p>ALESSANDRI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CANTALUPO LIGURE</text:p>
          </table:table-cell>
          <table:table-cell office:value-type="string" calcext:value-type="string">
            <text:p>ALESSANDRIA</text:p>
          </table:table-cell>
          <table:table-cell office:value-type="float" office:value="32500" calcext:value-type="float">
            <text:p>32500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MONTECHIARO D'ACQUI</text:p>
          </table:table-cell>
          <table:table-cell office:value-type="string" calcext:value-type="string">
            <text:p>ALESSANDRI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COSTA VESCOVATO</text:p>
          </table:table-cell>
          <table:table-cell office:value-type="string" calcext:value-type="string">
            <text:p>ALESSANDRIA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string" calcext:value-type="string">
            <text:p>MOLARE</text:p>
          </table:table-cell>
          <table:table-cell office:value-type="string" calcext:value-type="string">
            <text:p>ALESSANDRI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>
            <text:p>CASSINELLE</text:p>
          </table:table-cell>
          <table:table-cell office:value-type="string" calcext:value-type="string">
            <text:p>ALESSANDRI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office:value-type="string" calcext:value-type="string">
            <text:p>CARTOSIO</text:p>
          </table:table-cell>
          <table:table-cell office:value-type="string" calcext:value-type="string">
            <text:p>ALESSANDRIA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string" calcext:value-type="string">
            <text:p>CASSINELLE</text:p>
          </table:table-cell>
          <table:table-cell office:value-type="string" calcext:value-type="string">
            <text:p>ALESSANDRIA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string" calcext:value-type="string">
            <text:p>CASSINELLE</text:p>
          </table:table-cell>
          <table:table-cell office:value-type="string" calcext:value-type="string">
            <text:p>ALESSANDRI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office:value-type="string" calcext:value-type="string">
            <text:p>DERNICE</text:p>
          </table:table-cell>
          <table:table-cell office:value-type="string" calcext:value-type="string">
            <text:p>ALESSANDRIA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4">
          <table:table-cell office:value-type="float" office:value="200" calcext:value-type="float">
            <text:p>200</text:p>
          </table:table-cell>
          <table:table-cell office:value-type="string" calcext:value-type="string">
            <text:p>ALBERA LIGURE</text:p>
          </table:table-cell>
          <table:table-cell office:value-type="string" calcext:value-type="string">
            <text:p>ALESSANDRIA</text:p>
          </table:table-cell>
          <table:table-cell office:value-type="float" office:value="34000" calcext:value-type="float">
            <text:p>34000</text:p>
          </table:table-cell>
        </table:table-row>
        <table:table-row table:style-name="ro4">
          <table:table-cell office:value-type="float" office:value="203" calcext:value-type="float">
            <text:p>203</text:p>
          </table:table-cell>
          <table:table-cell office:value-type="string" calcext:value-type="string">
            <text:p>CABELLA LIGURE</text:p>
          </table:table-cell>
          <table:table-cell office:value-type="string" calcext:value-type="string">
            <text:p>ALESSANDRI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55" calcext:value-type="float">
            <text:p>255</text:p>
          </table:table-cell>
          <table:table-cell office:value-type="string" calcext:value-type="string">
            <text:p>CABELLA LIGURE</text:p>
          </table:table-cell>
          <table:table-cell office:value-type="string" calcext:value-type="string">
            <text:p>ALESSANDRI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83" calcext:value-type="float">
            <text:p>283</text:p>
          </table:table-cell>
          <table:table-cell office:value-type="string" calcext:value-type="string">
            <text:p>PONZONE</text:p>
          </table:table-cell>
          <table:table-cell office:value-type="string" calcext:value-type="string">
            <text:p>ALESSANDRI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85" calcext:value-type="float">
            <text:p>285</text:p>
          </table:table-cell>
          <table:table-cell office:value-type="string" calcext:value-type="string">
            <text:p>CASASCO</text:p>
          </table:table-cell>
          <table:table-cell office:value-type="string" calcext:value-type="string">
            <text:p>ALESSANDRI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95" calcext:value-type="float">
            <text:p>295</text:p>
          </table:table-cell>
          <table:table-cell office:value-type="string" calcext:value-type="string">
            <text:p>MONTEGIOCO</text:p>
          </table:table-cell>
          <table:table-cell office:value-type="string" calcext:value-type="string">
            <text:p>ALESSANDRIA</text:p>
          </table:table-cell>
          <table:table-cell office:value-type="float" office:value="40000" calcext:value-type="float">
            <text:p>40000</text:p>
          </table:table-cell>
        </table:table-row>
      </table:table>
      <table:table table:name="Asti" table:style-name="ta2">
        <office:forms form:automatic-focus="false" form:apply-design-mode="false"/>
        <table:table-column table:style-name="co6" table:default-cell-style-name="ce3"/>
        <table:table-column table:style-name="co10" table:default-cell-style-name="ce12"/>
        <table:table-column table:style-name="co11" table:default-cell-style-name="ce12"/>
        <table:table-column table:style-name="co12" table:default-cell-style-name="ce15"/>
        <table:table-row table:style-name="ro3">
          <table:table-cell table:style-name="ce2" office:value-type="string" calcext:value-type="string">
            <text:p>Graduatoria</text:p>
          </table:table-cell>
          <table:table-cell table:style-name="ce2" office:value-type="string" calcext:value-type="string">
            <text:p>Comune dell'intervento</text:p>
          </table:table-cell>
          <table:table-cell table:style-name="ce2" office:value-type="string" calcext:value-type="string">
            <text:p>Provincia dell'intervento</text:p>
          </table:table-cell>
          <table:table-cell table:style-name="ce2" office:value-type="string" calcext:value-type="string">
            <text:p>Importo contributo erogabile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ESSOLE</text:p>
          </table:table-cell>
          <table:table-cell office:value-type="string" calcext:value-type="string">
            <text:p>ASTI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SEROLE</text:p>
          </table:table-cell>
          <table:table-cell office:value-type="string" calcext:value-type="string">
            <text:p>ASTI</text:p>
          </table:table-cell>
          <table:table-cell office:value-type="float" office:value="23100" calcext:value-type="float">
            <text:p>23100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CASSINASCO</text:p>
          </table:table-cell>
          <table:table-cell office:value-type="string" calcext:value-type="string">
            <text:p>ASTI</text:p>
          </table:table-cell>
          <table:table-cell office:value-type="float" office:value="40000" calcext:value-type="float">
            <text:p>40000</text:p>
          </table:table-cell>
        </table:table-row>
      </table:table>
      <table:table table:name="Biella" table:style-name="ta2">
        <office:forms form:automatic-focus="false" form:apply-design-mode="false"/>
        <table:table-column table:style-name="co6" table:default-cell-style-name="ce3"/>
        <table:table-column table:style-name="co13" table:default-cell-style-name="ce12"/>
        <table:table-column table:style-name="co14" table:default-cell-style-name="ce12"/>
        <table:table-column table:style-name="co15" table:default-cell-style-name="ce15"/>
        <table:table-row table:style-name="ro3">
          <table:table-cell table:style-name="ce10" office:value-type="string" calcext:value-type="string">
            <text:p>Graduatoria</text:p>
          </table:table-cell>
          <table:table-cell table:style-name="ce10" office:value-type="string" calcext:value-type="string">
            <text:p>Comune dell'intervento</text:p>
          </table:table-cell>
          <table:table-cell table:style-name="ce10" office:value-type="string" calcext:value-type="string">
            <text:p>Provincia dell'intervento</text:p>
          </table:table-cell>
          <table:table-cell table:style-name="ce10" office:value-type="string" calcext:value-type="string">
            <text:p>Importo contributo erogabile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CAMANDONA</text:p>
          </table:table-cell>
          <table:table-cell office:value-type="string" calcext:value-type="string">
            <text:p>BIELLA</text:p>
          </table:table-cell>
          <table:table-cell office:value-type="float" office:value="20990" calcext:value-type="float">
            <text:p>20990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MEZZANA MORTIGLIENGO</text:p>
          </table:table-cell>
          <table:table-cell office:value-type="string" calcext:value-type="string">
            <text:p>BIELLA</text:p>
          </table:table-cell>
          <table:table-cell office:value-type="float" office:value="15125" calcext:value-type="float">
            <text:p>15125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DONATO</text:p>
          </table:table-cell>
          <table:table-cell office:value-type="string" calcext:value-type="string">
            <text:p>BIELLA</text:p>
          </table:table-cell>
          <table:table-cell office:value-type="float" office:value="32500" calcext:value-type="float">
            <text:p>3250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ZUMAGLIA</text:p>
          </table:table-cell>
          <table:table-cell office:value-type="string" calcext:value-type="string">
            <text:p>BIELLA</text:p>
          </table:table-cell>
          <table:table-cell office:value-type="float" office:value="17600" calcext:value-type="float">
            <text:p>17600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MONGRANDO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GRAGLIA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PETTINENGO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ZUMAGLIA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GRAGLIA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VALLANZENGO</text:p>
          </table:table-cell>
          <table:table-cell office:value-type="string" calcext:value-type="string">
            <text:p>BIELLA</text:p>
          </table:table-cell>
          <table:table-cell table:style-name="ce16" office:value-type="float" office:value="33660.49" calcext:value-type="float">
            <text:p>33660,4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CAMPIGLIA CERVO</text:p>
          </table:table-cell>
          <table:table-cell office:value-type="string" calcext:value-type="string">
            <text:p>BIELLA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ZUBIENA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POLLONE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string" calcext:value-type="string">
            <text:p>CAMBURZANO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RONCO BIELLESE</text:p>
          </table:table-cell>
          <table:table-cell office:value-type="string" calcext:value-type="string">
            <text:p>BIELLA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string" calcext:value-type="string">
            <text:p>VALLANZENGO</text:p>
          </table:table-cell>
          <table:table-cell office:value-type="string" calcext:value-type="string">
            <text:p>BIELLA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SORDEVOLO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BIOGLIO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ZUMAGLIA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BIOGLIO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SAGLIANO MICCA</text:p>
          </table:table-cell>
          <table:table-cell office:value-type="string" calcext:value-type="string">
            <text:p>BIELLA</text:p>
          </table:table-cell>
          <table:table-cell office:value-type="float" office:value="36978.5" calcext:value-type="float">
            <text:p>36978,5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PETTINENGO</text:p>
          </table:table-cell>
          <table:table-cell office:value-type="string" calcext:value-type="string">
            <text:p>BIELLA</text:p>
          </table:table-cell>
          <table:table-cell office:value-type="float" office:value="35608.5" calcext:value-type="float">
            <text:p>35608,5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NETRO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PETTINENGO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PRALUNGO</text:p>
          </table:table-cell>
          <table:table-cell office:value-type="string" calcext:value-type="string">
            <text:p>BIELLA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 office:value-type="string" calcext:value-type="string">
            <text:p>RONCO BIELLESE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 office:value-type="string" calcext:value-type="string">
            <text:p>SAGLIANO MICCA</text:p>
          </table:table-cell>
          <table:table-cell office:value-type="string" calcext:value-type="string">
            <text:p>BIELLA</text:p>
          </table:table-cell>
          <table:table-cell office:value-type="float" office:value="39217.5" calcext:value-type="float">
            <text:p>39217,5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PETTINENGO</text:p>
          </table:table-cell>
          <table:table-cell office:value-type="string" calcext:value-type="string">
            <text:p>BIELLA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SOSTEGNO</text:p>
          </table:table-cell>
          <table:table-cell office:value-type="string" calcext:value-type="string">
            <text:p>BIELLA</text:p>
          </table:table-cell>
          <table:table-cell office:value-type="float" office:value="15500" calcext:value-type="float">
            <text:p>15500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SORDEVOLO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21" calcext:value-type="float">
            <text:p>221</text:p>
          </table:table-cell>
          <table:table-cell office:value-type="string" calcext:value-type="string">
            <text:p>OCCHIEPPO SUPERIORE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 office:value-type="string" calcext:value-type="string">
            <text:p>SAGLIANO MICCA</text:p>
          </table:table-cell>
          <table:table-cell office:value-type="string" calcext:value-type="string">
            <text:p>BIELLA</text:p>
          </table:table-cell>
          <table:table-cell office:value-type="float" office:value="22350" calcext:value-type="float">
            <text:p>22350</text:p>
          </table:table-cell>
        </table:table-row>
        <table:table-row table:style-name="ro4">
          <table:table-cell office:value-type="float" office:value="238" calcext:value-type="float">
            <text:p>238</text:p>
          </table:table-cell>
          <table:table-cell office:value-type="string" calcext:value-type="string">
            <text:p>ANDORNO MICCA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GRAGLIA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3" office:value-type="string" calcext:value-type="string">
            <text:p>TOLLEGNO</text:p>
          </table:table-cell>
          <table:table-cell table:style-name="ce3" office:value-type="string" calcext:value-type="string">
            <text:p>BIELLA</text:p>
          </table:table-cell>
          <table:table-cell table:style-name="ce18" office:value-type="float" office:value="21086.24" calcext:value-type="float">
            <text:p>21086,24</text:p>
          </table:table-cell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string" calcext:value-type="string">
            <text:p>MEZZANA MORTIGLIENGO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PETTINENGO</text:p>
          </table:table-cell>
          <table:table-cell office:value-type="string" calcext:value-type="string">
            <text:p>BIELLA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4">
          <table:table-cell office:value-type="float" office:value="258" calcext:value-type="float">
            <text:p>258</text:p>
          </table:table-cell>
          <table:table-cell office:value-type="string" calcext:value-type="string">
            <text:p>CAMANDONA</text:p>
          </table:table-cell>
          <table:table-cell office:value-type="string" calcext:value-type="string">
            <text:p>BIELLA</text:p>
          </table:table-cell>
          <table:table-cell office:value-type="float" office:value="22687.5" calcext:value-type="float">
            <text:p>22687,5</text:p>
          </table:table-cell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string" calcext:value-type="string">
            <text:p>POLLONE</text:p>
          </table:table-cell>
          <table:table-cell office:value-type="string" calcext:value-type="string">
            <text:p>BIELLA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4">
          <table:table-cell office:value-type="float" office:value="278" calcext:value-type="float">
            <text:p>278</text:p>
          </table:table-cell>
          <table:table-cell office:value-type="string" calcext:value-type="string">
            <text:p>QUAREGNA-CERRETO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string" calcext:value-type="string">
            <text:p>PETTINENGO</text:p>
          </table:table-cell>
          <table:table-cell office:value-type="string" calcext:value-type="string">
            <text:p>BIELLA</text:p>
          </table:table-cell>
          <table:table-cell office:value-type="float" office:value="12280" calcext:value-type="float">
            <text:p>12280</text:p>
          </table:table-cell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string" calcext:value-type="string">
            <text:p>MUZZANO</text:p>
          </table:table-cell>
          <table:table-cell office:value-type="string" calcext:value-type="string">
            <text:p>BIELLA</text:p>
          </table:table-cell>
          <table:table-cell office:value-type="float" office:value="40000" calcext:value-type="float">
            <text:p>40000</text:p>
          </table:table-cell>
        </table:table-row>
      </table:table>
      <table:table table:name="Cuneo" table:style-name="ta2">
        <office:forms form:automatic-focus="false" form:apply-design-mode="false"/>
        <table:table-column table:style-name="co6" table:default-cell-style-name="ce3"/>
        <table:table-column table:style-name="co16" table:default-cell-style-name="ce12"/>
        <table:table-column table:style-name="co17" table:default-cell-style-name="ce12"/>
        <table:table-column table:style-name="co17" table:default-cell-style-name="ce15"/>
        <table:table-row table:style-name="ro3">
          <table:table-cell table:style-name="ce10" office:value-type="string" calcext:value-type="string">
            <text:p>Graduatoria</text:p>
          </table:table-cell>
          <table:table-cell table:style-name="ce10" office:value-type="string" calcext:value-type="string">
            <text:p>Comune dell'intervento</text:p>
          </table:table-cell>
          <table:table-cell table:style-name="ce10" office:value-type="string" calcext:value-type="string">
            <text:p>Provincia dell'intervento</text:p>
          </table:table-cell>
          <table:table-cell table:style-name="ce10" office:value-type="string" calcext:value-type="string">
            <text:p>Importo contributo erogabil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ISONE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UNETTO</text:p>
          </table:table-cell>
          <table:table-cell office:value-type="string" calcext:value-type="string">
            <text:p>CUNEO</text:p>
          </table:table-cell>
          <table:table-cell office:value-type="float" office:value="16250" calcext:value-type="float">
            <text:p>16250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LEQUIO BERRIA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AROLD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ONVICIN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TORRE BORMIDA</text:p>
          </table:table-cell>
          <table:table-cell office:value-type="string" calcext:value-type="string">
            <text:p>CUNEO</text:p>
          </table:table-cell>
          <table:table-cell office:value-type="float" office:value="14025" calcext:value-type="float">
            <text:p>1402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TORRESINA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CERRETO LANGHE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ROCCASPARVERA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ROCCAVIONE</text:p>
          </table:table-cell>
          <table:table-cell office:value-type="string" calcext:value-type="string">
            <text:p>CUNEO</text:p>
          </table:table-cell>
          <table:table-cell office:value-type="float" office:value="29500" calcext:value-type="float">
            <text:p>29500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ROCCABRUNA</text:p>
          </table:table-cell>
          <table:table-cell office:value-type="string" calcext:value-type="string">
            <text:p>CUNEO</text:p>
          </table:table-cell>
          <table:table-cell office:value-type="float" office:value="19344" calcext:value-type="float">
            <text:p>19344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SCAGNELLO</text:p>
          </table:table-cell>
          <table:table-cell office:value-type="string" calcext:value-type="string">
            <text:p>CUNEO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FEISOGLI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LISIO</text:p>
          </table:table-cell>
          <table:table-cell office:value-type="string" calcext:value-type="string">
            <text:p>CUNEO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FRABOSA SOTTANA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MARTINIANA P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ARGUELL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GAIOLA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ROCCAVIONE</text:p>
          </table:table-cell>
          <table:table-cell office:value-type="string" calcext:value-type="string">
            <text:p>CUNEO</text:p>
          </table:table-cell>
          <table:table-cell office:value-type="float" office:value="35500" calcext:value-type="float">
            <text:p>35500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PONTECHIANALE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VILLAR SAN COSTANZ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ROCCAVIONE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GAMBASCA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CRAVANZANA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VICOFORTE</text:p>
          </table:table-cell>
          <table:table-cell office:value-type="string" calcext:value-type="string">
            <text:p>CUNEO</text:p>
          </table:table-cell>
          <table:table-cell office:value-type="float" office:value="23630" calcext:value-type="float">
            <text:p>23630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CASTELLINO TANAR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BOSSOLASCO</text:p>
          </table:table-cell>
          <table:table-cell office:value-type="string" calcext:value-type="string">
            <text:p>CUNEO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MONTEMALE DI CUNEO</text:p>
          </table:table-cell>
          <table:table-cell office:value-type="string" calcext:value-type="string">
            <text:p>CUNEO</text:p>
          </table:table-cell>
          <table:table-cell office:value-type="float" office:value="26500" calcext:value-type="float">
            <text:p>26500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CHIUSA DI PESI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NIELLA BELB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string" calcext:value-type="string">
            <text:p>ROCCAFORTE MONDOVI'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string" calcext:value-type="string">
            <text:p>SERRAVALLE LANGHE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BENEVELL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MELLE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MACRA</text:p>
          </table:table-cell>
          <table:table-cell office:value-type="string" calcext:value-type="string">
            <text:p>CUNEO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string" calcext:value-type="string">
            <text:p>FRABOSA SOTTANA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BROSSASCO</text:p>
          </table:table-cell>
          <table:table-cell office:value-type="string" calcext:value-type="string">
            <text:p>CUNEO</text:p>
          </table:table-cell>
          <table:table-cell office:value-type="float" office:value="11000" calcext:value-type="float">
            <text:p>11000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PIASCO</text:p>
          </table:table-cell>
          <table:table-cell office:value-type="string" calcext:value-type="string">
            <text:p>CUNEO</text:p>
          </table:table-cell>
          <table:table-cell office:value-type="float" office:value="37500" calcext:value-type="float">
            <text:p>37500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string" calcext:value-type="string">
            <text:p>CERRETO LANGHE</text:p>
          </table:table-cell>
          <table:table-cell office:value-type="string" calcext:value-type="string">
            <text:p>CUNEO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ROCCASPARVERA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PAMPARATO</text:p>
          </table:table-cell>
          <table:table-cell office:value-type="string" calcext:value-type="string">
            <text:p>CUNEO</text:p>
          </table:table-cell>
          <table:table-cell office:value-type="float" office:value="39000" calcext:value-type="float">
            <text:p>39000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 office:value-type="string" calcext:value-type="string">
            <text:p>CASTELLINO TANAR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GORZEGN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office:value-type="string" calcext:value-type="string">
            <text:p>ROCCAVIONE</text:p>
          </table:table-cell>
          <table:table-cell office:value-type="string" calcext:value-type="string">
            <text:p>CUNEO</text:p>
          </table:table-cell>
          <table:table-cell office:value-type="float" office:value="35500" calcext:value-type="float">
            <text:p>35500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BORGOMALE</text:p>
          </table:table-cell>
          <table:table-cell office:value-type="string" calcext:value-type="string">
            <text:p>CUNEO</text:p>
          </table:table-cell>
          <table:table-cell office:value-type="float" office:value="22500" calcext:value-type="float">
            <text:p>22500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STROPP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SAMPEYRE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string" calcext:value-type="string">
            <text:p>FRABOSA SOPRANA</text:p>
          </table:table-cell>
          <table:table-cell office:value-type="string" calcext:value-type="string">
            <text:p>CUNEO</text:p>
          </table:table-cell>
          <table:table-cell office:value-type="float" office:value="37500" calcext:value-type="float">
            <text:p>37500</text:p>
          </table:table-cell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SAN DAMIANO MACRA</text:p>
          </table:table-cell>
          <table:table-cell office:value-type="string" calcext:value-type="string">
            <text:p>CUNEO</text:p>
          </table:table-cell>
          <table:table-cell office:value-type="float" office:value="29681" calcext:value-type="float">
            <text:p>29681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office:value-type="string" calcext:value-type="string">
            <text:p>CRAVANZANA</text:p>
          </table:table-cell>
          <table:table-cell office:value-type="string" calcext:value-type="string">
            <text:p>CUNEO</text:p>
          </table:table-cell>
          <table:table-cell office:value-type="float" office:value="37475" calcext:value-type="float">
            <text:p>37475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CUNEO</text:p>
          </table:table-cell>
          <table:table-cell office:value-type="float" office:value="17750" calcext:value-type="float">
            <text:p>17750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RITTANA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office:value-type="string" calcext:value-type="string">
            <text:p>SALE DELLE LANGHE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SANFRONT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SANFRONT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BERNEZZ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12" calcext:value-type="float">
            <text:p>212</text:p>
          </table:table-cell>
          <table:table-cell office:value-type="string" calcext:value-type="string">
            <text:p>CHIUSA DI PESIO</text:p>
          </table:table-cell>
          <table:table-cell office:value-type="string" calcext:value-type="string">
            <text:p>CUNEO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 office:value-type="string" calcext:value-type="string">
            <text:p>CHIUSA DI PESI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PAGN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BERNEZZ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24" calcext:value-type="float">
            <text:p>224</text:p>
          </table:table-cell>
          <table:table-cell office:value-type="string" calcext:value-type="string">
            <text:p>FRABOSA SOTTANA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30" calcext:value-type="float">
            <text:p>230</text:p>
          </table:table-cell>
          <table:table-cell office:value-type="string" calcext:value-type="string">
            <text:p>CHIUSA DI PESIO</text:p>
          </table:table-cell>
          <table:table-cell office:value-type="string" calcext:value-type="string">
            <text:p>CUNEO</text:p>
          </table:table-cell>
          <table:table-cell office:value-type="float" office:value="28425" calcext:value-type="float">
            <text:p>28425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 office:value-type="string" calcext:value-type="string">
            <text:p>VILLAR SAN COSTANZ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ROBURENT</text:p>
          </table:table-cell>
          <table:table-cell office:value-type="string" calcext:value-type="string">
            <text:p>CUNEO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4">
          <table:table-cell office:value-type="float" office:value="247" calcext:value-type="float">
            <text:p>247</text:p>
          </table:table-cell>
          <table:table-cell office:value-type="string" calcext:value-type="string">
            <text:p>CHIUSA DI PESI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49" calcext:value-type="float">
            <text:p>249</text:p>
          </table:table-cell>
          <table:table-cell office:value-type="string" calcext:value-type="string">
            <text:p>SALE DELLE LANGHE</text:p>
          </table:table-cell>
          <table:table-cell office:value-type="string" calcext:value-type="string">
            <text:p>CUNEO</text:p>
          </table:table-cell>
          <table:table-cell office:value-type="float" office:value="28750" calcext:value-type="float">
            <text:p>28750</text:p>
          </table:table-cell>
        </table:table-row>
        <table:table-row table:style-name="ro4">
          <table:table-cell office:value-type="float" office:value="266" calcext:value-type="float">
            <text:p>266</text:p>
          </table:table-cell>
          <table:table-cell office:value-type="string" calcext:value-type="string">
            <text:p>MONTEMALE DI CUNEO</text:p>
          </table:table-cell>
          <table:table-cell office:value-type="string" calcext:value-type="string">
            <text:p>CUNEO</text:p>
          </table:table-cell>
          <table:table-cell office:value-type="float" office:value="11000" calcext:value-type="float">
            <text:p>11000</text:p>
          </table:table-cell>
        </table:table-row>
        <table:table-row table:style-name="ro4">
          <table:table-cell office:value-type="float" office:value="268" calcext:value-type="float">
            <text:p>268</text:p>
          </table:table-cell>
          <table:table-cell office:value-type="string" calcext:value-type="string">
            <text:p>MONTEROSSO GRANA</text:p>
          </table:table-cell>
          <table:table-cell office:value-type="string" calcext:value-type="string">
            <text:p>CUNEO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string" calcext:value-type="string">
            <text:p>PAESANA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72" calcext:value-type="float">
            <text:p>272</text:p>
          </table:table-cell>
          <table:table-cell office:value-type="string" calcext:value-type="string">
            <text:p>LIMONE PIEMONTE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string" calcext:value-type="string">
            <text:p>BROSSASCO</text:p>
          </table:table-cell>
          <table:table-cell office:value-type="string" calcext:value-type="string">
            <text:p>CUNEO</text:p>
          </table:table-cell>
          <table:table-cell office:value-type="float" office:value="11000" calcext:value-type="float">
            <text:p>11000</text:p>
          </table:table-cell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string" calcext:value-type="string">
            <text:p>PRAZZO</text:p>
          </table:table-cell>
          <table:table-cell office:value-type="string" calcext:value-type="string">
            <text:p>CUNEO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string" calcext:value-type="string">
            <text:p>DEMONTE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string" calcext:value-type="string">
            <text:p>VALGRANA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94" calcext:value-type="float">
            <text:p>294</text:p>
          </table:table-cell>
          <table:table-cell office:value-type="string" calcext:value-type="string">
            <text:p>BELLINO</text:p>
          </table:table-cell>
          <table:table-cell office:value-type="string" calcext:value-type="string">
            <text:p>CUNEO</text:p>
          </table:table-cell>
          <table:table-cell office:value-type="float" office:value="21250" calcext:value-type="float">
            <text:p>21250</text:p>
          </table:table-cell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string" calcext:value-type="string">
            <text:p>PAGN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string" calcext:value-type="string">
            <text:p>MARMORA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 office:value-type="string" calcext:value-type="string">
            <text:p>VILLAR SAN COSTANZO</text:p>
          </table:table-cell>
          <table:table-cell office:value-type="string" calcext:value-type="string">
            <text:p>CUNEO</text:p>
          </table:table-cell>
          <table:table-cell office:value-type="float" office:value="40000" calcext:value-type="float">
            <text:p>40000</text:p>
          </table:table-cell>
        </table:table-row>
      </table:table>
      <table:table table:name="Novara" table:style-name="ta2">
        <office:forms form:automatic-focus="false" form:apply-design-mode="false"/>
        <table:table-column table:style-name="co6" table:default-cell-style-name="ce3"/>
        <table:table-column table:style-name="co18" table:default-cell-style-name="ce12"/>
        <table:table-column table:style-name="co19" table:default-cell-style-name="ce12"/>
        <table:table-column table:style-name="co6" table:default-cell-style-name="ce15"/>
        <table:table-row table:style-name="ro3">
          <table:table-cell table:style-name="ce10" office:value-type="string" calcext:value-type="string">
            <text:p>Graduatoria</text:p>
          </table:table-cell>
          <table:table-cell table:style-name="ce10" office:value-type="string" calcext:value-type="string">
            <text:p>Comune dell'intervento</text:p>
          </table:table-cell>
          <table:table-cell table:style-name="ce10" office:value-type="string" calcext:value-type="string">
            <text:p>Provincia dell'intervento</text:p>
          </table:table-cell>
          <table:table-cell table:style-name="ce10" office:value-type="string" calcext:value-type="string">
            <text:p>Importo contributo erogabile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MASSINO VISCONTI</text:p>
          </table:table-cell>
          <table:table-cell office:value-type="string" calcext:value-type="string">
            <text:p>NOVAR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RMENO</text:p>
          </table:table-cell>
          <table:table-cell office:value-type="string" calcext:value-type="string">
            <text:p>NOVAR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NEBBIUNO</text:p>
          </table:table-cell>
          <table:table-cell office:value-type="string" calcext:value-type="string">
            <text:p>NOVAR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string" calcext:value-type="string">
            <text:p>ARMENO</text:p>
          </table:table-cell>
          <table:table-cell office:value-type="string" calcext:value-type="string">
            <text:p>NOVAR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string" calcext:value-type="string">
            <text:p>NEBBIUNO</text:p>
          </table:table-cell>
          <table:table-cell office:value-type="string" calcext:value-type="string">
            <text:p>NOVARA</text:p>
          </table:table-cell>
          <table:table-cell office:value-type="float" office:value="40000" calcext:value-type="float">
            <text:p>40000</text:p>
          </table:table-cell>
        </table:table-row>
      </table:table>
      <table:table table:name="Torino" table:style-name="ta2">
        <office:forms form:automatic-focus="false" form:apply-design-mode="false"/>
        <table:table-column table:style-name="co6" table:default-cell-style-name="ce3"/>
        <table:table-column table:style-name="co20" table:default-cell-style-name="ce12"/>
        <table:table-column table:style-name="co21" table:default-cell-style-name="ce12"/>
        <table:table-column table:style-name="co22" table:default-cell-style-name="ce15"/>
        <table:table-row table:style-name="ro3">
          <table:table-cell table:style-name="ce10" office:value-type="string" calcext:value-type="string">
            <text:p>Graduatoria</text:p>
          </table:table-cell>
          <table:table-cell table:style-name="ce10" office:value-type="string" calcext:value-type="string">
            <text:p>Comune dell'intervento</text:p>
          </table:table-cell>
          <table:table-cell table:style-name="ce10" office:value-type="string" calcext:value-type="string">
            <text:p>Provincia dell'intervento</text:p>
          </table:table-cell>
          <table:table-cell table:style-name="ce10" office:value-type="string" calcext:value-type="string">
            <text:p>Importo contributo erogabile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NGROGNA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TRAVES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FORNO CANAVES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QUASSOL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BRICHERASI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PEROSA ARGENTINA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RUBIANA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VISTRORIO</text:p>
          </table:table-cell>
          <table:table-cell office:value-type="string" calcext:value-type="string">
            <text:p>TORINO</text:p>
          </table:table-cell>
          <table:table-cell office:value-type="float" office:value="26250" calcext:value-type="float">
            <text:p>26250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VALLO TORINES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VILLAR PELLICE</text:p>
          </table:table-cell>
          <table:table-cell office:value-type="string" calcext:value-type="string">
            <text:p>TORINO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CANISCHIO</text:p>
          </table:table-cell>
          <table:table-cell office:value-type="string" calcext:value-type="string">
            <text:p>TORINO</text:p>
          </table:table-cell>
          <table:table-cell office:value-type="float" office:value="31500" calcext:value-type="float">
            <text:p>3150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CASELETT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COLLERETTO CASTELNUOVO</text:p>
          </table:table-cell>
          <table:table-cell office:value-type="string" calcext:value-type="string">
            <text:p>TORINO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VAI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PINASCA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VAI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BRICHERASI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VALCHIUSA</text:p>
          </table:table-cell>
          <table:table-cell office:value-type="string" calcext:value-type="string">
            <text:p>TORINO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TRAVERSELLA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PRAMOLLO</text:p>
          </table:table-cell>
          <table:table-cell office:value-type="string" calcext:value-type="string">
            <text:p>TORINO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CHIANOCC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BRICHERASIO</text:p>
          </table:table-cell>
          <table:table-cell office:value-type="string" calcext:value-type="string">
            <text:p>TORINO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PEROSA ARGENTINA</text:p>
          </table:table-cell>
          <table:table-cell office:value-type="string" calcext:value-type="string">
            <text:p>TORINO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CONDOVE</text:p>
          </table:table-cell>
          <table:table-cell office:value-type="string" calcext:value-type="string">
            <text:p>TORINO</text:p>
          </table:table-cell>
          <table:table-cell office:value-type="float" office:value="26500" calcext:value-type="float">
            <text:p>26500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SAN GERMANO CHISONE</text:p>
          </table:table-cell>
          <table:table-cell office:value-type="string" calcext:value-type="string">
            <text:p>TORINO</text:p>
          </table:table-cell>
          <table:table-cell office:value-type="float" office:value="27180.8" calcext:value-type="float">
            <text:p>27180,8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VALCHIUSA</text:p>
          </table:table-cell>
          <table:table-cell office:value-type="string" calcext:value-type="string">
            <text:p>TORINO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BRICHERASI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REAN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INVERSO PINASCA</text:p>
          </table:table-cell>
          <table:table-cell office:value-type="string" calcext:value-type="string">
            <text:p>TORINO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PRAGELAT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COLLERETTO CASTELNUOVO</text:p>
          </table:table-cell>
          <table:table-cell office:value-type="string" calcext:value-type="string">
            <text:p>TORINO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VILLAR DORA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string" calcext:value-type="string">
            <text:p>CESANA TORINES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VAL DI CHY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CANISCHIO</text:p>
          </table:table-cell>
          <table:table-cell office:value-type="string" calcext:value-type="string">
            <text:p>TORINO</text:p>
          </table:table-cell>
          <table:table-cell office:value-type="float" office:value="13062.5" calcext:value-type="float">
            <text:p>13062,5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SANGAN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CHIOMONT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VALCHIUSA</text:p>
          </table:table-cell>
          <table:table-cell office:value-type="string" calcext:value-type="string">
            <text:p>TORINO</text:p>
          </table:table-cell>
          <table:table-cell office:value-type="float" office:value="35257.5" calcext:value-type="float">
            <text:p>35257,5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VAL DI CHY</text:p>
          </table:table-cell>
          <table:table-cell office:value-type="string" calcext:value-type="string">
            <text:p>TORINO</text:p>
          </table:table-cell>
          <table:table-cell office:value-type="float" office:value="38116" calcext:value-type="float">
            <text:p>38116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FROSSASCO</text:p>
          </table:table-cell>
          <table:table-cell office:value-type="string" calcext:value-type="string">
            <text:p>TORINO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CASELETT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TRANA</text:p>
          </table:table-cell>
          <table:table-cell office:value-type="string" calcext:value-type="string">
            <text:p>TORINO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SANT'AMBROGIO DI TORIN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CONDOV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LA CASSA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BRICHERASI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string" calcext:value-type="string">
            <text:p>SAN SECONDO DI PINEROLO</text:p>
          </table:table-cell>
          <table:table-cell office:value-type="string" calcext:value-type="string">
            <text:p>TORINO</text:p>
          </table:table-cell>
          <table:table-cell office:value-type="float" office:value="38500" calcext:value-type="float">
            <text:p>38500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CANTALUPA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string" calcext:value-type="string">
            <text:p>VAL DELLA TORR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COAZZ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REAN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FROSSASC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VIU'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RUBIANA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TRANA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string" calcext:value-type="string">
            <text:p>SANT'ANTONINO DI SUSA</text:p>
          </table:table-cell>
          <table:table-cell office:value-type="string" calcext:value-type="string">
            <text:p>TORINO</text:p>
          </table:table-cell>
          <table:table-cell office:value-type="float" office:value="20553.06" calcext:value-type="float">
            <text:p>20553,06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NGROGNA</text:p>
          </table:table-cell>
          <table:table-cell office:value-type="string" calcext:value-type="string">
            <text:p>TORINO</text:p>
          </table:table-cell>
          <table:table-cell office:value-type="float" office:value="18750" calcext:value-type="float">
            <text:p>18750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RUEGLIO</text:p>
          </table:table-cell>
          <table:table-cell office:value-type="string" calcext:value-type="string">
            <text:p>TORINO</text:p>
          </table:table-cell>
          <table:table-cell office:value-type="float" office:value="29153" calcext:value-type="float">
            <text:p>29153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string" calcext:value-type="string">
            <text:p>COASSOLO TORINES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PRAROSTIN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ALPETT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PRALI</text:p>
          </table:table-cell>
          <table:table-cell office:value-type="string" calcext:value-type="string">
            <text:p>TORINO</text:p>
          </table:table-cell>
          <table:table-cell office:value-type="float" office:value="37500" calcext:value-type="float">
            <text:p>37500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TORINO</text:p>
          </table:table-cell>
          <table:table-cell office:value-type="float" office:value="37211" calcext:value-type="float">
            <text:p>37211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NGROGNA</text:p>
          </table:table-cell>
          <table:table-cell office:value-type="string" calcext:value-type="string">
            <text:p>TORINO</text:p>
          </table:table-cell>
          <table:table-cell office:value-type="float" office:value="11500" calcext:value-type="float">
            <text:p>11500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VILLAR DORA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BORGIALL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83" calcext:value-type="float">
            <text:p>183</text:p>
          </table:table-cell>
          <table:table-cell office:value-type="string" calcext:value-type="string">
            <text:p>SANT'ANTONINO DI SUSA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MEZZENILE</text:p>
          </table:table-cell>
          <table:table-cell office:value-type="string" calcext:value-type="string">
            <text:p>TORINO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office:value-type="string" calcext:value-type="string">
            <text:p>VILLAR PEROSA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LUSERNETTA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PRALI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3" office:value-type="string" calcext:value-type="string">
            <text:p>BROSSO</text:p>
          </table:table-cell>
          <table:table-cell table:style-name="ce3" office:value-type="string" calcext:value-type="string">
            <text:p>TORINO</text:p>
          </table:table-cell>
          <table:table-cell table:style-name="ce17" office:value-type="float" office:value="12951.05" calcext:value-type="float">
            <text:p>12951,05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ISSIGLIO</text:p>
          </table:table-cell>
          <table:table-cell office:value-type="string" calcext:value-type="string">
            <text:p>TORINO</text:p>
          </table:table-cell>
          <table:table-cell office:value-type="float" office:value="34500" calcext:value-type="float">
            <text:p>34500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CAFASS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NGROGNA</text:p>
          </table:table-cell>
          <table:table-cell office:value-type="string" calcext:value-type="string">
            <text:p>TORINO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COLLERETTO CASTELNUOVO</text:p>
          </table:table-cell>
          <table:table-cell office:value-type="string" calcext:value-type="string">
            <text:p>TORINO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VALCHIUSA</text:p>
          </table:table-cell>
          <table:table-cell office:value-type="string" calcext:value-type="string">
            <text:p>TORINO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4">
          <table:table-cell office:value-type="float" office:value="210" calcext:value-type="float">
            <text:p>210</text:p>
          </table:table-cell>
          <table:table-cell office:value-type="string" calcext:value-type="string">
            <text:p>COASSOLO TORINES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GIVOLETT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PRAROSTINO</text:p>
          </table:table-cell>
          <table:table-cell office:value-type="string" calcext:value-type="string">
            <text:p>TORINO</text:p>
          </table:table-cell>
          <table:table-cell office:value-type="float" office:value="25733" calcext:value-type="float">
            <text:p>25733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CHIANOCCO</text:p>
          </table:table-cell>
          <table:table-cell office:value-type="string" calcext:value-type="string">
            <text:p>TORINO</text:p>
          </table:table-cell>
          <table:table-cell office:value-type="float" office:value="11000" calcext:value-type="float">
            <text:p>11000</text:p>
          </table:table-cell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SANT'AMBROGIO DI TORIN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REANO</text:p>
          </table:table-cell>
          <table:table-cell office:value-type="string" calcext:value-type="string">
            <text:p>TORINO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 office:value-type="string" calcext:value-type="string">
            <text:p>VILLAR FOCCHIARD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ROLETT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36" calcext:value-type="float">
            <text:p>236</text:p>
          </table:table-cell>
          <table:table-cell office:value-type="string" calcext:value-type="string">
            <text:p>SAN GIORIO DI SUSA</text:p>
          </table:table-cell>
          <table:table-cell office:value-type="string" calcext:value-type="string">
            <text:p>TORINO</text:p>
          </table:table-cell>
          <table:table-cell office:value-type="float" office:value="26500" calcext:value-type="float">
            <text:p>26500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VAL DI CHY</text:p>
          </table:table-cell>
          <table:table-cell office:value-type="string" calcext:value-type="string">
            <text:p>TORINO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COAZZE</text:p>
          </table:table-cell>
          <table:table-cell office:value-type="string" calcext:value-type="string">
            <text:p>TORINO</text:p>
          </table:table-cell>
          <table:table-cell office:value-type="float" office:value="39500" calcext:value-type="float">
            <text:p>39500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SESTRIER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PERRERO</text:p>
          </table:table-cell>
          <table:table-cell office:value-type="string" calcext:value-type="string">
            <text:p>TORINO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COAZZ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POMARETTO</text:p>
          </table:table-cell>
          <table:table-cell office:value-type="string" calcext:value-type="string">
            <text:p>TORINO</text:p>
          </table:table-cell>
          <table:table-cell office:value-type="float" office:value="25240.5" calcext:value-type="float">
            <text:p>25240,5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PERRER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59" calcext:value-type="float">
            <text:p>259</text:p>
          </table:table-cell>
          <table:table-cell table:style-name="ce13" office:value-type="string" calcext:value-type="string">
            <text:p>BARDONECCHIA</text:p>
          </table:table-cell>
          <table:table-cell table:style-name="ce13"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61" calcext:value-type="float">
            <text:p>261</text:p>
          </table:table-cell>
          <table:table-cell office:value-type="string" calcext:value-type="string">
            <text:p>BARDONECCHIA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string" calcext:value-type="string">
            <text:p>CAPRIE</text:p>
          </table:table-cell>
          <table:table-cell office:value-type="string" calcext:value-type="string">
            <text:p>TORINO</text:p>
          </table:table-cell>
          <table:table-cell office:value-type="float" office:value="20366.5" calcext:value-type="float">
            <text:p>20366,5</text:p>
          </table:table-cell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string" calcext:value-type="string">
            <text:p>BORGIALL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CAPRIE</text:p>
          </table:table-cell>
          <table:table-cell office:value-type="string" calcext:value-type="string">
            <text:p>TORINO</text:p>
          </table:table-cell>
          <table:table-cell office:value-type="float" office:value="34000" calcext:value-type="float">
            <text:p>34000</text:p>
          </table:table-cell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string" calcext:value-type="string">
            <text:p>SESTRIER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SESTRIER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string" calcext:value-type="string">
            <text:p>VILLAR DORA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string" calcext:value-type="string">
            <text:p>SANGANO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76" calcext:value-type="float">
            <text:p>276</text:p>
          </table:table-cell>
          <table:table-cell office:value-type="string" calcext:value-type="string">
            <text:p>VAL DELLA TORRE</text:p>
          </table:table-cell>
          <table:table-cell office:value-type="string" calcext:value-type="string">
            <text:p>TORINO</text:p>
          </table:table-cell>
          <table:table-cell office:value-type="float" office:value="31250" calcext:value-type="float">
            <text:p>31250</text:p>
          </table:table-cell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string" calcext:value-type="string">
            <text:p>CAFASSE</text:p>
          </table:table-cell>
          <table:table-cell office:value-type="string" calcext:value-type="string">
            <text:p>TORINO</text:p>
          </table:table-cell>
          <table:table-cell office:value-type="float" office:value="32500" calcext:value-type="float">
            <text:p>32500</text:p>
          </table:table-cell>
        </table:table-row>
        <table:table-row table:style-name="ro4">
          <table:table-cell office:value-type="float" office:value="288" calcext:value-type="float">
            <text:p>288</text:p>
          </table:table-cell>
          <table:table-cell office:value-type="string" calcext:value-type="string">
            <text:p>LANZO TORINES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string" calcext:value-type="string">
            <text:p>CASELETTE</text:p>
          </table:table-cell>
          <table:table-cell office:value-type="string" calcext:value-type="string">
            <text:p>TORINO</text:p>
          </table:table-cell>
          <table:table-cell office:value-type="float" office:value="32500" calcext:value-type="float">
            <text:p>32500</text:p>
          </table:table-cell>
        </table:table-row>
        <table:table-row table:style-name="ro4">
          <table:table-cell office:value-type="float" office:value="291" calcext:value-type="float">
            <text:p>291</text:p>
          </table:table-cell>
          <table:table-cell office:value-type="string" calcext:value-type="string">
            <text:p>CESANA TORINES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string" calcext:value-type="string">
            <text:p>PERRERO</text:p>
          </table:table-cell>
          <table:table-cell office:value-type="string" calcext:value-type="string">
            <text:p>TORINO</text:p>
          </table:table-cell>
          <table:table-cell office:value-type="float" office:value="17500" calcext:value-type="float">
            <text:p>17500</text:p>
          </table:table-cell>
        </table:table-row>
        <table:table-row table:style-name="ro3">
          <table:table-cell office:value-type="float" office:value="297" calcext:value-type="float">
            <text:p>297</text:p>
          </table:table-cell>
          <table:table-cell office:value-type="string" calcext:value-type="string">
            <text:p>SAN GERMANO CHISONE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98" calcext:value-type="float">
            <text:p>298</text:p>
          </table:table-cell>
          <table:table-cell office:value-type="string" calcext:value-type="string">
            <text:p>SALBERTRAND</text:p>
          </table:table-cell>
          <table:table-cell office:value-type="string" calcext:value-type="string">
            <text:p>TORINO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99" calcext:value-type="float">
            <text:p>299</text:p>
          </table:table-cell>
          <table:table-cell office:value-type="string" calcext:value-type="string">
            <text:p>MONASTERO DI LANZO</text:p>
          </table:table-cell>
          <table:table-cell office:value-type="string" calcext:value-type="string">
            <text:p>TORINO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4">
          <table:table-cell office:value-type="float" office:value="300" calcext:value-type="float">
            <text:p>300</text:p>
          </table:table-cell>
          <table:table-cell office:value-type="string" calcext:value-type="string">
            <text:p>PONT CANAVESE</text:p>
          </table:table-cell>
          <table:table-cell office:value-type="string" calcext:value-type="string">
            <text:p>TORINO</text:p>
          </table:table-cell>
          <table:table-cell office:value-type="float" office:value="26600" calcext:value-type="float">
            <text:p>26600</text:p>
          </table:table-cell>
        </table:table-row>
      </table:table>
      <table:table table:name="Verbano Cusio Ossola" table:style-name="ta2">
        <office:forms form:automatic-focus="false" form:apply-design-mode="false"/>
        <table:table-column table:style-name="co6" table:default-cell-style-name="ce3"/>
        <table:table-column table:style-name="co23" table:default-cell-style-name="ce12"/>
        <table:table-column table:style-name="co24" table:default-cell-style-name="ce12"/>
        <table:table-column table:style-name="co14" table:default-cell-style-name="ce15"/>
        <table:table-row table:style-name="ro3">
          <table:table-cell table:style-name="ce10" office:value-type="string" calcext:value-type="string">
            <text:p>Graduatoria</text:p>
          </table:table-cell>
          <table:table-cell table:style-name="ce10" office:value-type="string" calcext:value-type="string">
            <text:p>Comune dell'intervento</text:p>
          </table:table-cell>
          <table:table-cell table:style-name="ce10" office:value-type="string" calcext:value-type="string">
            <text:p>Provincia dell'intervento</text:p>
          </table:table-cell>
          <table:table-cell table:style-name="ce10" office:value-type="string" calcext:value-type="string">
            <text:p>Importo contributo erogabile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ARIZZANO</text:p>
          </table:table-cell>
          <table:table-cell office:value-type="string" calcext:value-type="string">
            <text:p>VERBANO CUSIO OSSO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ARIZZANO</text:p>
          </table:table-cell>
          <table:table-cell office:value-type="string" calcext:value-type="string">
            <text:p>VERBANO CUSIO OSSO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ARIZZANO</text:p>
          </table:table-cell>
          <table:table-cell office:value-type="string" calcext:value-type="string">
            <text:p>VERBANO CUSIO OSSOLA</text:p>
          </table:table-cell>
          <table:table-cell office:value-type="float" office:value="27782.5" calcext:value-type="float">
            <text:p>27782,5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CALASCA CASTIGLIONE</text:p>
          </table:table-cell>
          <table:table-cell office:value-type="string" calcext:value-type="string">
            <text:p>VERBANO CUSIO OSSOLA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ANTRONA SCHIERANCO</text:p>
          </table:table-cell>
          <table:table-cell office:value-type="string" calcext:value-type="string">
            <text:p>VERBANO CUSIO OSSOLA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ANTRONA SCHIERANCO</text:p>
          </table:table-cell>
          <table:table-cell office:value-type="string" calcext:value-type="string">
            <text:p>VERBANO CUSIO OSSOLA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ARIZZANO</text:p>
          </table:table-cell>
          <table:table-cell office:value-type="string" calcext:value-type="string">
            <text:p>VERBANO CUSIO OSSO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BOGNANCO</text:p>
          </table:table-cell>
          <table:table-cell office:value-type="string" calcext:value-type="string">
            <text:p>VERBANO CUSIO OSSOLA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CALASCA CASTIGLIONE</text:p>
          </table:table-cell>
          <table:table-cell office:value-type="string" calcext:value-type="string">
            <text:p>VERBANO CUSIO OSSOLA</text:p>
          </table:table-cell>
          <table:table-cell office:value-type="float" office:value="17500" calcext:value-type="float">
            <text:p>17500</text:p>
          </table:table-cell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AURANO</text:p>
          </table:table-cell>
          <table:table-cell office:value-type="string" calcext:value-type="string">
            <text:p>VERBANO CUSIO OSSO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3">
          <table:table-cell office:value-type="float" office:value="180" calcext:value-type="float">
            <text:p>180</text:p>
          </table:table-cell>
          <table:table-cell office:value-type="string" calcext:value-type="string">
            <text:p>BANNIO ANZINO</text:p>
          </table:table-cell>
          <table:table-cell office:value-type="string" calcext:value-type="string">
            <text:p>VERBANO CUSIO OSSO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string" calcext:value-type="string">
            <text:p>INTRAGNA</text:p>
          </table:table-cell>
          <table:table-cell office:value-type="string" calcext:value-type="string">
            <text:p>VERBANO CUSIO OSSOLA</text:p>
          </table:table-cell>
          <table:table-cell office:value-type="float" office:value="32500" calcext:value-type="float">
            <text:p>32500</text:p>
          </table:table-cell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string" calcext:value-type="string">
            <text:p>PREMENO</text:p>
          </table:table-cell>
          <table:table-cell office:value-type="string" calcext:value-type="string">
            <text:p>VERBANO CUSIO OSSO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BAVENO</text:p>
          </table:table-cell>
          <table:table-cell office:value-type="string" calcext:value-type="string">
            <text:p>VERBANO CUSIO OSSOLA</text:p>
          </table:table-cell>
          <table:table-cell office:value-type="float" office:value="39000" calcext:value-type="float">
            <text:p>39000</text:p>
          </table:table-cell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string" calcext:value-type="string">
            <text:p>GHIFFA</text:p>
          </table:table-cell>
          <table:table-cell office:value-type="string" calcext:value-type="string">
            <text:p>VERBANO CUSIO OSSO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string" calcext:value-type="string">
            <text:p>ORNAVASSO</text:p>
          </table:table-cell>
          <table:table-cell office:value-type="string" calcext:value-type="string">
            <text:p>VERBANO CUSIO OSSO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AURANO</text:p>
          </table:table-cell>
          <table:table-cell office:value-type="string" calcext:value-type="string">
            <text:p>VERBANO CUSIO OSSOLA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string" calcext:value-type="string">
            <text:p>BANNIO ANZINO</text:p>
          </table:table-cell>
          <table:table-cell office:value-type="string" calcext:value-type="string">
            <text:p>VERBANO CUSIO OSSOLA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string" calcext:value-type="string">
            <text:p>CALASCA CASTIGLIONE</text:p>
          </table:table-cell>
          <table:table-cell office:value-type="string" calcext:value-type="string">
            <text:p>VERBANO CUSIO OSSOLA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3">
          <table:table-cell office:value-type="float" office:value="269" calcext:value-type="float">
            <text:p>269</text:p>
          </table:table-cell>
          <table:table-cell office:value-type="string" calcext:value-type="string">
            <text:p>ORNAVASSO</text:p>
          </table:table-cell>
          <table:table-cell office:value-type="string" calcext:value-type="string">
            <text:p>VERBANO CUSIO OSSOL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3">
          <table:table-cell office:value-type="float" office:value="284" calcext:value-type="float">
            <text:p>284</text:p>
          </table:table-cell>
          <table:table-cell office:value-type="string" calcext:value-type="string">
            <text:p>GHIFFA</text:p>
          </table:table-cell>
          <table:table-cell office:value-type="string" calcext:value-type="string">
            <text:p>VERBANO CUSIO OSSOLA</text:p>
          </table:table-cell>
          <table:table-cell office:value-type="float" office:value="35000" calcext:value-type="float">
            <text:p>35000</text:p>
          </table:table-cell>
        </table:table-row>
      </table:table>
      <table:table table:name="Vercelli" table:style-name="ta2">
        <office:forms form:automatic-focus="false" form:apply-design-mode="false"/>
        <table:table-column table:style-name="co6" table:default-cell-style-name="ce3"/>
        <table:table-column table:style-name="co25" table:default-cell-style-name="ce12"/>
        <table:table-column table:style-name="co24" table:default-cell-style-name="ce12"/>
        <table:table-column table:style-name="co26" table:default-cell-style-name="ce15"/>
        <table:table-row table:style-name="ro3">
          <table:table-cell table:style-name="ce10" office:value-type="string" calcext:value-type="string">
            <text:p>Graduatoria</text:p>
          </table:table-cell>
          <table:table-cell table:style-name="ce10" office:value-type="string" calcext:value-type="string">
            <text:p>Comune dell'intervento</text:p>
          </table:table-cell>
          <table:table-cell table:style-name="ce10" office:value-type="string" calcext:value-type="string">
            <text:p>Provincia dell'intervento</text:p>
          </table:table-cell>
          <table:table-cell table:style-name="ce10" office:value-type="string" calcext:value-type="string">
            <text:p>Importo contributo erogabile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RIMELLA</text:p>
          </table:table-cell>
          <table:table-cell office:value-type="string" calcext:value-type="string">
            <text:p>VERCELLI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CARCOFORO</text:p>
          </table:table-cell>
          <table:table-cell office:value-type="string" calcext:value-type="string">
            <text:p>VERCELLI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VALDUGGIA</text:p>
          </table:table-cell>
          <table:table-cell office:value-type="string" calcext:value-type="string">
            <text:p>VERCELLI</text:p>
          </table:table-cell>
          <table:table-cell office:value-type="float" office:value="14500" calcext:value-type="float">
            <text:p>14500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ROSSA</text:p>
          </table:table-cell>
          <table:table-cell office:value-type="string" calcext:value-type="string">
            <text:p>VERCELLI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string" calcext:value-type="string">
            <text:p>Alto Sermenza</text:p>
          </table:table-cell>
          <table:table-cell office:value-type="string" calcext:value-type="string">
            <text:p>VERCELLI</text:p>
          </table:table-cell>
          <table:table-cell office:value-type="float" office:value="22500" calcext:value-type="float">
            <text:p>22500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SCOPELLO</text:p>
          </table:table-cell>
          <table:table-cell office:value-type="string" calcext:value-type="string">
            <text:p>VERCELLI</text:p>
          </table:table-cell>
          <table:table-cell office:value-type="float" office:value="12375" calcext:value-type="float">
            <text:p>12375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office:value-type="string" calcext:value-type="string">
            <text:p>ALAGNA VALSESIA</text:p>
          </table:table-cell>
          <table:table-cell office:value-type="string" calcext:value-type="string">
            <text:p>VERCELLI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CIVIASCO</text:p>
          </table:table-cell>
          <table:table-cell office:value-type="string" calcext:value-type="string">
            <text:p>VERCELLI</text:p>
          </table:table-cell>
          <table:table-cell office:value-type="float" office:value="17500" calcext:value-type="float">
            <text:p>17500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PIODE</text:p>
          </table:table-cell>
          <table:table-cell office:value-type="string" calcext:value-type="string">
            <text:p>VERCELLI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54" calcext:value-type="float">
            <text:p>254</text:p>
          </table:table-cell>
          <table:table-cell office:value-type="string" calcext:value-type="string">
            <text:p>ALAGNA VALSESIA</text:p>
          </table:table-cell>
          <table:table-cell office:value-type="string" calcext:value-type="string">
            <text:p>VERCELLI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4">
          <table:table-cell office:value-type="float" office:value="260" calcext:value-type="float">
            <text:p>260</text:p>
          </table:table-cell>
          <table:table-cell table:style-name="ce13" office:value-type="string" calcext:value-type="string">
            <text:p>ALAGNA VALSESIA</text:p>
          </table:table-cell>
          <table:table-cell table:style-name="ce13" office:value-type="string" calcext:value-type="string">
            <text:p>VERCELLI</text:p>
          </table:table-cell>
          <table:table-cell office:value-type="float" office:value="40000" calcext:value-type="float">
            <text:p>40000</text:p>
          </table:table-cell>
        </table:table-row>
      </table:table>
      <table:named-expressions/>
      <table:database-ranges>
        <table:database-range table:name="__Anonymous_Sheet_DB__0" table:target-range-address="Domande.A1:Domande.D30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6"/>
    </number:number-style>
    <number:number-style style:name="N147">
      <number:number number:decimal-places="0" number:min-decimal-places="0" number:min-integer-digits="2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9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776cm" fo:margin-right="0.7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09:54:06.1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5f_2" style:display-name="PageStyle_Allegato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5f_3" style:display-name="PageStyle_Allegato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mande_5f_doppie" style:display-name="PageStyle_domande_dopp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ggetto_5f_presente_5f_in_5f__2b__5f_domande" style:display-name="PageStyle_soggetto_presente_in_+_doman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egato_5f_1" style:display-name="PageStyle_Allegato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mande" style:display-name="PageStyle_Domand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6T13:52:45</meta:creation-date>
    <meta:initial-creator>TOMAIUOLO Daniele 2109</meta:initial-creator>
    <dc:language>it-IT</dc:language>
    <meta:print-date>2022-05-06T15:33:13.414000000</meta:print-date>
    <dc:date>2022-05-10T10:08:00.514000000</dc:date>
    <meta:editing-cycles>729</meta:editing-cycles>
    <meta:editing-duration>P6DT16H29M26S</meta:editing-duration>
    <meta:generator>LibreOffice/7.0.4.2$Windows_X86_64 LibreOffice_project/dcf040e67528d9187c66b2379df5ea4407429775</meta:generator>
    <meta:document-statistic meta:table-count="9" meta:cell-count="2452" meta:object-count="0"/>
    <meta:user-defined meta:name="AppVersion">15.0000</meta:user-defined>
  </office:meta>
</office:document-meta>
</file>